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écrit par :</text:p>
      <text:p text:style-name="P1">Louise PANNETIER et Chloé SIMON de 1ère 5</text:p>
      <text:p text:style-name="P2"/>
      <text:p text:style-name="P3">Ce qu'on ignore dans la télévision</text:p>
      <text:p text:style-name="P4"/>
      <text:p text:style-name="P5"><text:s text:c="5"/>Nous nous sommes rendues à Tébéo, le mardi 27 mars 2012, la chaîne de télévision locale privée diffusant sur le Finistère, l'Ouest des Côtes-d'Armor et une partie du Morbihan. Nous avons alors pu découvrir les différents métiers de l'audiovisuel. <text:s/></text:p>
      <text:p text:style-name="P5">Nous étions installés dans la salle de supervision du plateau où se trouvait un rédacteur en chef adjoint, Christophe, un cadreur-monteur, ainsi qu'un ingénieur son, pour le tournage d'une émission, « La Complète » à la télévision.</text:p>
      <text:p text:style-name="P5"><text:s text:c="6"/>Quand on regarde une émission de télévision, on remarque surtout le présentateur, les invités, les objets présentés, les images qui accompagnent généralement les propos du présentateur... mais on ne pense pas à tout le travail qu'il y a derrière. Pour la production de « La Complète », un talk show qui dure une petite demi-heure, tout est réglé à la seconde près.</text:p>
      <text:p text:style-name="P5"><text:s text:c="5"/>Tout d'abord, le rédacteur en chef a pour rôle de diriger ce qui se passe sur le plateau, il doit faire en sorte que tout se passe bien. Il est en relation directe avec l'animateur muni d'une oreillette sur le plateau. Il lui donnait des informations par rapport au temps qu'il lui restait avant de parler, il faisait des décomptes, et lui annonçait les différentes images envoyées pour la télévision (ex: <text:s/>le générique de l'émission...). Il se charge aussi de corriger d'éventuelles erreurs dites par l'animateur, en lui disant de corriger à un moment précis dans l'émission. Le rédacteur en chef doit respecter les délais de temps.</text:p>
      <text:p text:style-name="P5"><text:s text:c="5"/>Plusieurs caméras filment le plateau par différents plans, dirigées par des caméra mans. En salle de supervision, toutes ces caméras sont représentées sur un écran, et c'est le cadreur-monteur qui doit se charger de choisir les caméras les plus adaptées au moment précis. Par exemple, il va choisir telle caméra pour montrer de près un objet présenté par l'animateur ou l'invité. Ce qui est très important, c'est donc de faire le lien entre l'image et la parole des invités ou de l'animateur.</text:p>
      <text:p text:style-name="P5"><text:s text:c="7"/>L'image n'est pas la seule à être soigneusement préparée, il y a aussi un ingénieur son qui se charge du fonctionnement des micros et de la cohésion des différents sons de l'émission (parole de l'animateur ; musique des indicatifs et des courts reportages...). </text:p>
      <text:p text:style-name="P5"><text:s text:c="8"/>Le tournage de cette émission est l'une des choses que nous avons le plus aimé durant notre temps passé à Tébéo. <text:s/>On a trouvé cela très intéressant de voir le côté caché de la télévis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uise pannetier</meta:initial-creator>
    <meta:creation-date>2012-04-02T19:37:57.85</meta:creation-date>
    <dc:date>2012-04-27T10:46:39.04</dc:date>
    <meta:editing-duration>PT00H45M36S</meta:editing-duration>
    <meta:editing-cycles>6</meta:editing-cycles>
    <meta:generator>OpenOffice.org/3.2$Win32 OpenOffice.org_project/320m18$Build-9502</meta:generator>
    <dc:creator>marie pierre laforge</dc:creator>
    <meta:document-statistic meta:table-count="0" meta:image-count="0" meta:object-count="0" meta:page-count="1" meta:paragraph-count="10" meta:word-count="423" meta:character-count="2546"/>
  </office:meta>
</office:document-meta>
</file>