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start" style:justify-single-word="false"/>
      <style:text-properties fo:font-size="16pt" style:font-size-asian="16pt" style:font-size-complex="16pt"/>
    </style:style>
    <style:style style:name="T1" style:family="text">
      <style:text-properties fo:font-size="24pt" style:text-underline-style="solid" style:text-underline-width="auto" style:text-underline-color="font-color" style:font-size-asian="24pt" style:font-size-complex="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fenn Parchemin</text:p>
      <text:p text:style-name="P2">Théo Milin</text:p>
      <text:p text:style-name="P1"/>
      <text:p text:style-name="P1"/>
      <text:p text:style-name="P1"><text:span text:style-name="T1">Compte-rendu de la matinée AP métier</text:span> </text:p>
      <text:p text:style-name="P2"/>
      <text:p text:style-name="P2"><text:tab/>Nous avons été accueillis durant cette matinée par l'assistante de direction du Fourneau, Mme Raffin. Le Fourneau est une association a but non-lucratif, financée par les différents partenariats qu'elle entretient (Vieilles Charrues, Quartz,...) et par les subventions versées par la région, le département et la ville. Après une visite des locaux, elle nous a donc décrit le fonctionnement de l'association, présenté l'équipe et plus précisément son rôle au sein de l'organisme. Le Fourneau, avec un budget de 1,3 million par an est chargé de la programmation des spectacles de rues dans Brest et ses alentours. Le spectacle de rue, plus qu'une catégorie de spectacle, est une véritable vocation, que le Fourneau s'emploie à promouvoir: il aide à la production de n'importe quel spectacle de danse, de théâtre,... du moment que ce denier est destiné à être joué à l'extérieur. L'association emploie 12 salariés toute l'année, cependant l'équipe embauche des « renforts » lors des périodes chargées ou des évènements spéciaux. </text:p>
      <text:p text:style-name="P2"><text:tab/>Notre guide nous a donc fait découvrir les locaux très originaux du Fourneau, composés de deux hangars, le premier contenant essentiellement des bureaux (dont un qui se trouve dans un bus aménagé!), tandis que le deuxième sert de salle de répétition aux troupes que le Fourneau encadre. Puis nous nous sommes intéressés de plus près au métier d'assistante de direction. Elle nous a alors expliqué que son travail constituait à définir la programmation artistique, sélectionner les demandes des troupes (le fourneau en reçoit une centaine par an, pour une dizaine d'acceptée). Les contraintes de ce travail sont les horaires (très) variables, le travail le week-end parfois. Cependant les membres du Fourneau ont tous la chance unique d'avoir un travail qui est une passion. Nous sommes attirés par ce métier, et plus gobalement par ce secteur, qui à l'avantage énorme de ne <text:s/>connaître ni la routine, ni l'enn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e bervas</meta:initial-creator>
    <meta:creation-date>2011-01-29T02:27:04.48</meta:creation-date>
    <dc:date>2012-04-27T10:56:14.09</dc:date>
    <dc:creator>marie pierre laforge</dc:creator>
    <meta:editing-duration>PT00H37M00S</meta:editing-duration>
    <meta:editing-cycles>5</meta:editing-cycles>
    <meta:generator>OpenOffice.org/3.2$Win32 OpenOffice.org_project/320m18$Build-9502</meta:generator>
    <meta:document-statistic meta:table-count="0" meta:image-count="0" meta:object-count="0" meta:page-count="1" meta:paragraph-count="5" meta:word-count="317" meta:character-count="2003"/>
  </office:meta>
</office:document-meta>
</file>