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Calibri" svg:font-family="Calibri"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Calibri"/>
    </style:style>
    <style:style style:name="P2" style:family="paragraph" style:parent-style-name="Standard">
      <style:paragraph-properties fo:text-align="center" style:justify-single-word="false"/>
      <style:text-properties style:font-name="Calibri"/>
    </style:style>
    <style:style style:name="T1" style:family="text">
      <style:text-properties fo:font-size="28pt" style:font-size-asian="28pt" style:font-size-complex="28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 text:c="2"/><text:span text:style-name="T1">Infiltration au labo</text:span></text:p>
      <text:p text:style-name="P1"/>
      <text:p text:style-name="P1">Ce ... mars 2012, dans le cadre de l'accompagnement personnalisé, nous avons eu l'opportunité de pénétrer dans le laboratoire d'une chercheuse à Ifremer, Emina Mamaca. Celle-ci travaille sur les polluants en mer déversés lors des accidents maritimes, en collaboration avec une technicienne de laboratoire. C'est grâce à cette dernière que nous avons découvert l'envers du décor.</text:p>
      <text:p text:style-name="P1"/>
      <text:p text:style-name="P1">A première vue, il ne différait pas beaucoup de ceux dans lesquels nous évoluons au lycée. Une multitude de tubes à essais, béchers, erlenmeyers, pipettes nous entourait, tous soigneusement couverts de papier aluminium pour des raisons d'hygiène.</text:p>
      <text:p text:style-name="P1"/>
      <text:p text:style-name="P1">La plus grosse différence réside dans les appareils plus importants tel que le déshydrateur, également utilisé dans d'autres domaines, comme pour fournir des aliments lyophilisés lors des voyages dans l'espace. Dans cette même pièce, un congélateur permettait de stocker les différents prélevements marins comme des foies de poissons.</text:p>
      <text:p text:style-name="P1"/>
      <text:p text:style-name="P1">Dans un autre laboratoire, la technicienne nous a présenté un procédé que nous avons déjà exploité en travaux pratiques de Chimie : la distillation, l'appareil restant tout de même plus développé. Autre singularité, des douches étaient présentes à chaque pas de porte, en cas d'accident. </text:p>
      <text:p text:style-name="P1"/>
      <text:p text:style-name="P1">Finalement cette visite dans l'univers de la chimie nous a montré ce qu'il se passe en parallèle des recherches documentaires des chercheurs, qui ne pourraient aboutir sans ce travail préalable. Quant à Emina Mamaca, elle porte son attention sur les pollutions en mer, et doit par exemple purifier ses prélèvements au laboratoire, avant de les exploiter. Ainsi, elle peut en observer les constituants, et leur propagation. Une étude complémentaire sur les espèces marines permet d'étudier leurs conséquences sur les organismes du vivant.</text:p>
      <text:p text:style-name="P1"/>
      <text:p text:style-name="P1">Elsa, Wendy et Charline, élèves de première scientifiqu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Calibri" svg:font-family="Calibri"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00H38M48S</meta:editing-duration>
    <meta:editing-cycles>5</meta:editing-cycles>
    <meta:generator>OpenOffice.org/3.2$Win32 OpenOffice.org_project/320m18$Build-9502</meta:generator>
    <dc:date>2012-05-03T11:50:46.62</dc:date>
    <meta:document-statistic meta:table-count="0" meta:image-count="0" meta:object-count="0" meta:page-count="1" meta:paragraph-count="7" meta:word-count="279" meta:character-count="1862"/>
    <meta:user-defined meta:name="Info 1"/>
    <meta:user-defined meta:name="Info 2"/>
    <meta:user-defined meta:name="Info 3"/>
    <meta:user-defined meta:name="Info 4"/>
  </office:meta>
</office:document-meta>
</file>