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rebuchet MS" svg:font-family="'Trebuchet M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text-properties fo:font-size="13pt" officeooo:paragraph-rsid="00194ef2" style:font-size-asian="13pt" style:font-size-complex="13pt"/>
    </style:style>
    <style:style style:name="P2" style:family="paragraph" style:parent-style-name="Standard">
      <style:paragraph-properties fo:text-align="justify" style:justify-single-word="false"/>
      <style:text-properties fo:font-size="13pt" officeooo:paragraph-rsid="001d3590" style:font-size-asian="13pt" style:font-size-complex="13pt"/>
    </style:style>
    <style:style style:name="P3" style:family="paragraph" style:parent-style-name="Standard">
      <style:paragraph-properties fo:text-align="justify" style:justify-single-word="false"/>
      <style:text-properties fo:font-size="13pt" officeooo:rsid="00051866" officeooo:paragraph-rsid="00194ef2" style:font-size-asian="13pt" style:font-size-complex="13pt"/>
    </style:style>
    <style:style style:name="P4" style:family="paragraph" style:parent-style-name="Standard">
      <style:paragraph-properties fo:text-align="justify" style:justify-single-word="false"/>
      <style:text-properties fo:font-size="13pt" officeooo:rsid="0006b021" officeooo:paragraph-rsid="00194ef2" style:font-size-asian="13pt" style:font-size-complex="13pt"/>
    </style:style>
    <style:style style:name="P5" style:family="paragraph" style:parent-style-name="Standard">
      <style:paragraph-properties fo:text-align="start" style:justify-single-word="false"/>
      <style:text-properties fo:font-size="13pt" officeooo:paragraph-rsid="001d3590" style:font-size-asian="13pt" style:font-size-complex="13pt"/>
    </style:style>
    <style:style style:name="P6" style:family="paragraph" style:parent-style-name="Standard">
      <style:text-properties fo:font-size="13pt" officeooo:rsid="0009f24b" officeooo:paragraph-rsid="001d87a0" style:font-size-asian="13pt" style:font-size-complex="13pt"/>
    </style:style>
    <style:style style:name="P7" style:family="paragraph" style:parent-style-name="Standard">
      <style:text-properties fo:font-size="13pt" officeooo:rsid="000b44ab" officeooo:paragraph-rsid="001d87a0" style:font-size-asian="13pt" style:font-size-complex="13pt"/>
    </style:style>
    <style:style style:name="P8" style:family="paragraph" style:parent-style-name="Standard">
      <style:text-properties fo:font-size="13pt" officeooo:rsid="000b45d1" officeooo:paragraph-rsid="001d87a0" style:font-size-asian="13pt" style:font-size-complex="13pt"/>
    </style:style>
    <style:style style:name="P9" style:family="paragraph" style:parent-style-name="Standard">
      <style:text-properties fo:font-size="13pt" officeooo:rsid="00125d93" officeooo:paragraph-rsid="001d87a0" style:font-size-asian="13pt" style:font-size-complex="13pt"/>
    </style:style>
    <style:style style:name="P10" style:family="paragraph" style:parent-style-name="Standard">
      <style:paragraph-properties fo:text-align="justify" style:justify-single-word="false"/>
      <style:text-properties fo:font-size="13pt" fo:font-weight="bold" officeooo:paragraph-rsid="001d3590" style:font-size-asian="13pt" style:font-weight-asian="bold" style:font-size-complex="13pt" style:font-weight-complex="bold"/>
    </style:style>
    <style:style style:name="P11" style:family="paragraph" style:parent-style-name="Standard">
      <style:paragraph-properties fo:text-align="justify" style:justify-single-word="false"/>
      <style:text-properties fo:font-size="13pt" fo:font-style="normal" fo:font-weight="normal" officeooo:paragraph-rsid="001d3590" style:font-size-asian="13pt" style:font-style-asian="normal" style:font-weight-asian="normal" style:font-size-complex="13pt" style:font-style-complex="normal" style:font-weight-complex="normal"/>
    </style:style>
    <style:style style:name="P12" style:family="paragraph" style:parent-style-name="Standard">
      <style:paragraph-properties fo:text-align="justify" style:justify-single-word="false">
        <style:tab-stops>
          <style:tab-stop style:position="14.208cm"/>
        </style:tab-stops>
      </style:paragraph-properties>
      <style:text-properties style:font-name="Trebuchet MS1" fo:font-size="12pt" style:text-underline-style="none" officeooo:paragraph-rsid="001d87a0" style:font-size-asian="10.5pt" style:font-size-complex="12pt"/>
    </style:style>
    <style:style style:name="P13" style:family="paragraph" style:parent-style-name="Standard">
      <style:paragraph-properties fo:text-align="justify" style:justify-single-word="false"/>
      <style:text-properties style:font-name="Trebuchet MS1" fo:font-size="12pt" style:text-underline-style="none" officeooo:paragraph-rsid="001d87a0" style:font-size-asian="10.5pt" style:font-size-complex="12pt"/>
    </style:style>
    <style:style style:name="P14" style:family="paragraph" style:parent-style-name="Standard">
      <style:text-properties style:font-name="Trebuchet MS1" fo:font-size="12pt" style:text-underline-style="none" officeooo:paragraph-rsid="001d87a0" style:font-size-asian="10.5pt" style:font-size-complex="12pt"/>
    </style:style>
    <style:style style:name="P15" style:family="paragraph" style:parent-style-name="Standard">
      <style:paragraph-properties fo:text-align="justify" style:justify-single-word="false"/>
      <style:text-properties style:font-name="Trebuchet MS1" fo:font-size="14pt" style:text-underline-style="none" fo:font-weight="bold" officeooo:rsid="00194ef2" officeooo:paragraph-rsid="001d87a0" style:font-size-asian="14pt" style:font-weight-asian="bold" style:font-size-complex="14pt" style:font-weight-complex="bold"/>
    </style:style>
    <style:style style:name="P16" style:family="paragraph" style:parent-style-name="Standard">
      <style:paragraph-properties fo:text-align="justify" style:justify-single-word="false"/>
      <style:text-properties style:font-name="Trebuchet MS" fo:font-size="12pt" style:text-underline-style="none" officeooo:paragraph-rsid="001d87a0" style:font-size-asian="10.5pt" style:font-size-complex="12pt"/>
    </style:style>
    <style:style style:name="P17" style:family="paragraph" style:parent-style-name="Standard">
      <style:text-properties style:font-name="Trebuchet MS" fo:font-size="12pt" style:text-underline-style="none" officeooo:paragraph-rsid="001d87a0" style:font-size-asian="10.5pt" style:font-size-complex="12pt"/>
    </style:style>
    <style:style style:name="P18" style:family="paragraph" style:parent-style-name="Standard">
      <style:text-properties style:font-name="Trebuchet MS" fo:font-size="12pt" fo:font-style="italic" style:text-underline-style="none" officeooo:paragraph-rsid="001d87a0" style:font-size-asian="10.5pt" style:font-style-asian="italic" style:font-size-complex="12pt" style:font-style-complex="italic"/>
    </style:style>
    <style:style style:name="P19" style:family="paragraph" style:parent-style-name="Standard">
      <style:text-properties officeooo:paragraph-rsid="001d87a0"/>
    </style:style>
    <style:style style:name="P20" style:family="paragraph" style:parent-style-name="Standard">
      <style:paragraph-properties fo:text-align="justify" style:justify-single-word="false" fo:background-color="transparent">
        <style:background-image/>
      </style:paragraph-properties>
      <style:text-properties fo:font-size="15pt" officeooo:paragraph-rsid="001b32fe" style:font-size-asian="13.1000003814697pt" style:font-size-complex="15pt"/>
    </style:style>
    <style:style style:name="P21" style:family="paragraph" style:parent-style-name="Standard">
      <style:paragraph-properties fo:text-align="justify" style:justify-single-word="false" fo:background-color="transparent">
        <style:background-image/>
      </style:paragraph-properties>
      <style:text-properties fo:font-size="13pt" officeooo:paragraph-rsid="001b32fe" style:font-size-asian="13pt" style:font-size-complex="13pt"/>
    </style:style>
    <style:style style:name="P22" style:family="paragraph" style:parent-style-name="Standard">
      <style:paragraph-properties fo:text-align="justify" style:justify-single-word="false" fo:background-color="transparent">
        <style:background-image/>
      </style:paragraph-properties>
      <style:text-properties fo:font-size="13pt" fo:font-weight="bold" officeooo:rsid="00194ef2" officeooo:paragraph-rsid="001b32fe" style:font-size-asian="13pt" style:font-weight-asian="bold" style:font-size-complex="13pt" style:font-weight-complex="bold"/>
    </style:style>
    <style:style style:name="P23" style:family="paragraph" style:parent-style-name="Standard">
      <style:paragraph-properties fo:line-height="100%" fo:text-align="justify" style:justify-single-word="false" fo:break-before="auto" fo:break-after="auto" style:writing-mode="lr-tb"/>
      <style:text-properties officeooo:paragraph-rsid="001b5d85"/>
    </style:style>
    <style:style style:name="P24" style:family="paragraph" style:parent-style-name="Standard">
      <style:paragraph-properties fo:line-height="100%" fo:text-align="justify" style:justify-single-word="false" fo:break-before="auto" fo:break-after="auto" style:writing-mode="lr-tb"/>
      <style:text-properties fo:font-size="13pt" officeooo:paragraph-rsid="001b5d85" style:font-size-asian="13pt" style:font-size-complex="13pt"/>
    </style:style>
    <style:style style:name="P25" style:family="paragraph" style:parent-style-name="Standard">
      <style:text-properties style:font-name="Trebuchet MS1" fo:font-size="12pt" style:text-underline-style="none" officeooo:paragraph-rsid="001d87a0" style:font-size-asian="10.5pt" style:font-size-complex="12pt"/>
    </style:style>
    <style:style style:name="P26" style:family="paragraph" style:parent-style-name="Standard">
      <style:paragraph-properties fo:text-align="justify" style:justify-single-word="false"/>
      <style:text-properties style:font-name="Trebuchet MS" fo:font-size="12pt" style:text-underline-style="none" officeooo:paragraph-rsid="001d87a0" style:font-size-asian="10.5pt" style:font-size-complex="12pt"/>
    </style:style>
    <style:style style:name="P27" style:family="paragraph" style:parent-style-name="Standard">
      <style:paragraph-properties fo:text-align="justify" style:justify-single-word="false"/>
      <style:text-properties fo:font-size="13pt" officeooo:rsid="0006b021" officeooo:paragraph-rsid="00194ef2" style:font-size-asian="13pt" style:font-size-complex="13pt"/>
    </style:style>
    <style:style style:name="P28" style:family="paragraph" style:parent-style-name="Standard">
      <style:paragraph-properties fo:text-align="justify" style:justify-single-word="false"/>
      <style:text-properties fo:font-size="13pt" officeooo:rsid="00051866" officeooo:paragraph-rsid="00194ef2" style:font-size-asian="13pt" style:font-size-complex="13pt"/>
    </style:style>
    <style:style style:name="P29" style:family="paragraph" style:parent-style-name="Standard">
      <style:paragraph-properties fo:text-align="justify" style:justify-single-word="false"/>
      <style:text-properties fo:font-size="13pt" fo:font-weight="bold" officeooo:rsid="0006b021" officeooo:paragraph-rsid="00194ef2" style:font-size-asian="13pt" style:font-weight-asian="bold" style:font-size-complex="13pt" style:font-weight-complex="bold"/>
    </style:style>
    <style:style style:name="P30" style:family="paragraph" style:parent-style-name="Standard">
      <style:paragraph-properties fo:text-align="justify" style:justify-single-word="false" fo:background-color="transparent">
        <style:background-image/>
      </style:paragraph-properties>
      <style:text-properties fo:font-size="13pt" fo:font-weight="bold" officeooo:rsid="0020b09d" officeooo:paragraph-rsid="001b32fe" style:font-size-asian="13pt" style:font-weight-asian="bold" style:font-size-complex="13pt" style:font-weight-complex="bold"/>
    </style:style>
    <style:style style:name="P31" style:family="paragraph" style:parent-style-name="Standard" style:master-page-name="Standard">
      <style:paragraph-properties fo:line-height="100%" fo:text-align="justify" style:justify-single-word="false" style:page-number="auto" fo:break-before="auto" fo:break-after="auto" style:writing-mode="lr-tb"/>
      <style:text-properties officeooo:paragraph-rsid="001b5d85"/>
    </style:style>
    <style:style style:name="P32" style:family="paragraph" style:parent-style-name="Standard">
      <style:paragraph-properties fo:line-height="100%" fo:text-align="justify" style:justify-single-word="false" style:writing-mode="lr-tb"/>
      <style:text-properties fo:font-size="13pt" fo:font-weight="normal" officeooo:rsid="0020b09d" officeooo:paragraph-rsid="001b5d85" style:font-size-asian="13pt" style:font-weight-asian="normal" style:font-size-complex="13pt" style:font-weight-complex="normal"/>
    </style:style>
    <style:style style:name="P33" style:family="paragraph" style:parent-style-name="Standard">
      <style:paragraph-properties fo:line-height="100%" fo:text-align="justify" style:justify-single-word="false" style:writing-mode="lr-tb"/>
      <style:text-properties fo:font-size="13pt" fo:font-style="normal" fo:font-weight="normal" officeooo:rsid="0020b09d" officeooo:paragraph-rsid="001d87a0" style:font-size-asian="13pt" style:font-style-asian="normal" style:font-weight-asian="normal" style:font-size-complex="13pt" style:font-style-complex="normal" style:font-weight-complex="normal"/>
    </style:style>
    <style:style style:name="T1" style:family="text">
      <style:text-properties officeooo:rsid="0004dab9"/>
    </style:style>
    <style:style style:name="T2" style:family="text">
      <style:text-properties officeooo:rsid="00092c5e"/>
    </style:style>
    <style:style style:name="T3" style:family="text">
      <style:text-properties fo:font-size="13pt" style:font-size-asian="13pt" style:font-size-complex="13pt"/>
    </style:style>
    <style:style style:name="T4" style:family="text">
      <style:text-properties fo:font-size="13pt" fo:font-weight="bold" officeooo:rsid="0020b09d" style:font-size-asian="13pt" style:font-weight-asian="bold" style:font-size-complex="13pt" style:font-weight-complex="bold"/>
    </style:style>
    <style:style style:name="T5" style:family="text">
      <style:text-properties officeooo:rsid="001de794"/>
    </style:style>
    <style:style style:name="T6" style:family="text">
      <style:text-properties fo:font-style="italic" style:font-style-asian="italic" style:font-style-complex="italic"/>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fo:font-style="italic" style:text-underline-style="none" fo:font-weight="bold" style:font-style-asian="italic" style:font-weight-asian="bold" style:font-style-complex="italic" style:font-weight-complex="bold"/>
    </style:style>
    <style:style style:name="T9" style:family="text">
      <style:text-properties fo:font-style="normal" officeooo:rsid="001de794" style:font-style-asian="normal" style:font-style-complex="normal"/>
    </style:style>
    <style:style style:name="T10" style:family="text">
      <style:text-properties fo:font-style="normal" fo:font-weight="normal" style:font-style-asian="normal" style:font-weight-asian="normal" style:font-style-complex="normal" style:font-weight-complex="normal"/>
    </style:style>
    <style:style style:name="T11" style:family="text">
      <style:text-properties fo:font-style="normal" fo:font-weight="normal" officeooo:rsid="001b8ae5" style:font-style-asian="normal" style:font-weight-asian="normal" style:font-style-complex="normal" style:font-weight-complex="normal"/>
    </style:style>
    <style:style style:name="T12" style:family="text">
      <style:text-properties fo:font-weight="bold" style:font-weight-asian="bold" style:font-weight-complex="bold"/>
    </style:style>
    <style:style style:name="T13" style:family="text">
      <style:text-properties fo:font-weight="bold" officeooo:rsid="0020b09d" style:font-weight-asian="bold" style:font-weight-complex="bold"/>
    </style:style>
    <style:style style:name="T14" style:family="text">
      <style:text-properties fo:font-weight="bold" officeooo:rsid="001b5d85" style:font-weight-asian="bold" style:font-weight-complex="bold"/>
    </style:style>
    <style:style style:name="T15" style:family="text">
      <style:text-properties fo:font-weight="bold" officeooo:rsid="001ca071" style:font-weight-asian="bold" style:font-weight-complex="bold"/>
    </style:style>
    <style:style style:name="T16" style:family="text">
      <style:text-properties fo:font-weight="bold" officeooo:rsid="00125d93" style:font-weight-asian="bold" style:font-weight-complex="bold"/>
    </style:style>
    <style:style style:name="T17" style:family="text">
      <style:text-properties fo:font-size="16pt" style:font-size-asian="16pt" style:font-size-complex="16pt"/>
    </style:style>
    <style:style style:name="T18" style:family="text">
      <style:text-properties style:text-position="super 58%" fo:font-size="13pt" style:font-size-asian="13pt" style:font-size-complex="13pt"/>
    </style:style>
    <style:style style:name="T19" style:family="text">
      <style:text-properties officeooo:rsid="0006d0d9"/>
    </style:style>
    <style:style style:name="T20" style:family="text">
      <style:text-properties fo:font-weight="normal" style:font-weight-asian="normal" style:font-weight-complex="normal"/>
    </style:style>
    <style:style style:name="T21" style:family="text">
      <style:text-properties officeooo:rsid="001b8ae5"/>
    </style:style>
    <style:style style:name="T22" style:family="text">
      <style:text-properties officeooo:rsid="00109a9f"/>
    </style:style>
    <style:style style:name="T23" style:family="text">
      <style:text-properties officeooo:rsid="000ea729"/>
    </style:style>
    <style:style style:name="T24" style:family="text">
      <style:text-properties officeooo:rsid="000d8210"/>
    </style:style>
    <style:style style:name="T25" style:family="text">
      <style:text-properties officeooo:rsid="000a05a4"/>
    </style:style>
    <style:style style:name="T26" style:family="text">
      <style:text-properties officeooo:rsid="000c0e69"/>
    </style:style>
    <style:style style:name="T27" style:family="text">
      <style:text-properties officeooo:rsid="000b45d1"/>
    </style:style>
    <style:style style:name="T28" style:family="text">
      <style:text-properties style:font-name="Trebuchet MS1"/>
    </style:style>
    <style:style style:name="T29" style:family="text">
      <style:text-properties style:font-name="Trebuchet MS1" fo:font-size="12pt" style:text-underline-style="none" style:font-size-asian="10.5pt" style:font-size-complex="12pt"/>
    </style:style>
    <style:style style:name="T30" style:family="text">
      <style:text-properties style:font-name="Trebuchet MS1" fo:font-weight="bold" officeooo:rsid="001d87a0" style:font-weight-asian="bold" style:font-weight-complex="bold"/>
    </style:style>
    <style:style style:name="T31" style:family="text">
      <style:text-properties style:font-name="Trebuchet MS"/>
    </style:style>
    <style:style style:name="T32" style:family="text">
      <style:text-properties style:font-name="Trebuchet MS" fo:font-size="12pt" style:text-underline-style="none" style:font-size-asian="10.5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Articles écrits par les élèves de 4è4 et 4è5 sur le projet théâtre.</text:p>
      <text:p text:style-name="P13"/>
      <text:p text:style-name="P13"/>
      <text:p text:style-name="P13"><text:tab/>Aller au théâtre et devenir spectateur, tel <text:s/>étais l'objectif des professeurs de français du collège de l'Iroise pour leurs élevés de 4eme.</text:p>
      <text:p text:style-name="P13"><text:tab/>3 spectacles et plus de 100 spectateurs conquis tout au long de l'année :</text:p>
      <text:p text:style-name="P12">Tout d'abord, <text:span text:style-name="T31">"Ravie", de Sandrine Roche, interprétée par la compagnie "Perspective Nevski". La chèvre de Monsieur Seguin revisitée en une version plus moderne et moins enfantin. </text:span></text:p>
      <text:p text:style-name="P16"><text:tab/>Suivi de "Ma famille" de la compagnie "KF Association" et joué par Camille Kerdellant et Rosen Fournier, une pièce traitant un sujet tabou mais bien réel : le trafic d'enfant. Cependant joué d'une façon humoristique et décalé.</text:p>
      <text:p text:style-name="P16"><text:tab/>Ensuite, "Je n'ai pas peur", interprétée par Olivier Bardaçarre et Isabelle Martinez de la compagnie Tro Héol. Un duo de marionnettistes donnant vie aux personnages du roman de Nicolas Ammaniti. Michele, un petit garçon de 10 ans fit, un jour, une découverte qui changea à jamais son enfance. Une pièce qui traite un sujet difficile : l’enlèvement d'un enfant, mais joué de manière à ce que la pièce soit humoristique.</text:p>
      <text:p text:style-name="P16"/>
      <text:p text:style-name="P19"><text:span text:style-name="T29"><text:tab/>Suite aux représentations théâtrales, les élèves de 4ème ont rencontré les comédiens de "Ma famille" : Camile Kerdellant et Rosen Fournier mais aussi Olivier Bardaçarre et Isabelle Martinez , les comédiens de "Je n'ai pas peur</text:span><text:span text:style-name="T32"> " qui leur ont montré les bases du marionnettisme <text:s/>. Ils ont aussi passé un petit moment avec <text:s/>la fabuleuse Sandrine Roche qui leur a présenté sa pièce de théâtre dont elle est la metteuse en scène : "Ravie". Ce dernier atelier, accompagné d'une visite complète du théâtre : Loges, Scènes... Les élèves étaient visiblement « Ravis » !</text:span></text:p>
      <text:p text:style-name="P17"/>
      <text:p text:style-name="P18"><text:tab/>Un avis final, écrit grâce à un sondage :</text:p>
      <text:p text:style-name="P17"><text:s/>Malgré des scènes étranges et pour certaines ennuyantes et trop longues, les élèves de 4ème du collège de l'Iroise gardent plutôt un bon souvenir du projet théâtre. A travers des sujets diverses et variés, tirés de livres ou de contes du monde , les 4èmes ont donc découvert le théâtre comme il ne l'avais jamais vu. Grâce à la découverte de <text:span text:style-name="T28">"La maison du théâtre » située à Brest , dans le quartier de Lambézellec , ces élèves ont observé l'organisation cachée du théâtre , ce qui a diversifié les avis : ennuyant pour certains , intéressant pour d'autres. <text:s/>Ces derniers, après les ateliers , ont avoué avoir pris quelques « milligrammes » de confiance en soi ! Un vrai projet , réussi par les professeurs et approuvé par les élèves ! </text:span></text:p>
      <text:p text:style-name="P14"/>
      <text:p text:style-name="P17"><text:span text:style-name="T28"><text:tab/><text:tab/><text:tab/><text:tab/><text:tab/></text:span><text:span text:style-name="T30">Thomas, Loiza, Mona, Jodie</text:span></text:p>
      <text:p text:style-name="P14"><text:s text:c="2"/></text:p>
      <text:p text:style-name="P16"><text:tab/></text:p>
      <text:p text:style-name="P16"><text:tab/></text:p>
      <text:p text:style-name="P1"><text:tab/><text:span text:style-name="T1">Au cours de notre année scolaire, nous avons participé à un projet théâtre avec notre professeur de français. Avant chaque représentation nous devions imaginer la pièce à l'aide de son affiche ou d'un bout du texte. Nous avons donc assisté à trois pièces, à la Maison du Théâtre: «Ravie», «Ma Famille» et «Je n'ai pas peur». «Ravie» était inspiré de la chèvre de Mr.Seguin, «Ma famille» parlait de trafic d'être humains et «Je n'ai pas peur» concernait une famille dans le Sud de l'Italie. </text:span></text:p>
      <text:p text:style-name="P4"><text:tab/>Les deux comédiennes de «Ma famille» Camille Kerdelant et Rozen Fournier sont venues nous rendre visite pour nous expliquer davantage leur pièce, puis nous ont proposé des petits ateliers pour prendre confiance en soi devant un public: les exercices consistaient à apprendre à faire porter sa voix ou encore à lire un dialogue ensemble. De même les comédiens de «Je n'ai pas peur», Olivier Bordaçarre, et Isabelle Martinez, nous ont proposé des ateliers dont le but était de mettre en scène des objets ordinaires. Les deux ateliers ont été, à notre avis, très éducatifs car ils nous ont permis de développer cette capacité à prendre confiance en soi, et à parler devant un groupe.</text:p>
      <text:p text:style-name="P3"/>
      <text:p text:style-name="P3">Les trois pièces étaient très intéressantes car elles avaient toutes un point commun, celui de faire ressortir une réflexion qui était en relation avec notre propre vie. Notre pièce favorite est «Je n'ai pas peur» car les marionnettes la rendaient original<text:span text:style-name="T2">e</text:span> et très amusante; il y avait beaucoup d'action et les bruitages nous mettaient dans l'ambiance. «Ravie» est celle qui nous a le moins plu, non pas parce qu'elle était ennuyante mais parce que les comédiens échangeaient sans cesse de rôle; on perdait le fil. </text:p>
      <text:p text:style-name="P3"/>
      <text:p text:style-name="P3">Pour conclure, cette activité nous a vraiment été instructive pour chacun. Nous remercions notre professeur de nous avoir permis de participer à cette expérience, cela nous a fait vraiment plaisir de découvrir le Théâtre.</text:p>
      <text:p text:style-name="P4"/>
      <text:p text:style-name="P29"><text:tab/><text:tab/><text:tab/><text:tab/>Alicia, Oxana, Elisa, Nolwenn</text:p>
      <text:p text:style-name="P29"/>
      <text:p text:style-name="P21">Les 4éme du collège de l’Iroise de Brest, ont participé à un projet de théâtre . <text:span text:style-name="T5">I</text:span>ls sont all<text:span text:style-name="T5">és</text:span> visité la maison du théâtre et les élèves ont ainsi rencontré la metteur<text:span text:style-name="T5">e </text:span>en scène et <text:span text:style-name="T5">aussi</text:span> une comédienne de la pièce. La pièce était intitulée <text:span text:style-name="T6">Ravie </text:span><text:span text:style-name="T9">et</text:span> mise en scène par Sandrine Roche . Les élèves ont visité les loges des comédiens et les coulisses du théâtre . Ils sont aussi allés voir la représentation.</text:p>
      <text:p text:style-name="P21">Quelques semaines plus tard les élèves sont all<text:span text:style-name="T5">és</text:span> voir ma Famille avec Camille Kerdellant et Rozen Founier. Plus tard dans la salle polyvalente, ils ont discuté avec les comédienne<text:span text:style-name="T5">s</text:span> <text:span text:style-name="T5">de la pièce</text:span> . Les élèves se sont sépar<text:span text:style-name="T5">és</text:span> en deux groupes, avec une comédienne par groupe et ils ont fait des exercices d'échauffement <text:span text:style-name="T5">puis</text:span> ont lu une pièce <text:span text:style-name="T5">à</text:span> plusieurs . Ensuite Ils sont allés voir « Je n'ai pas peur » du roman de Niccolo <text:span text:style-name="T5">A</text:span>mmaniti, avec les comédiens Olivier <text:span text:style-name="T5">B</text:span>ordaçarre et Isabelle Martinez. Après les vacances de <text:span text:style-name="T5">Pâques, l</text:span>es élèves ont rencontré Olivier Bordaçarre <text:span text:style-name="T5">q</text:span>ui leur a appris <text:span text:style-name="T5">à</text:span> faire des exercices de communication comme l'exercice de la bougie qui consiste <text:span text:style-name="T5">à</text:span> toucher la main de ses camarades . Nous avons ensuite improvisé du théâtre avec des objets.</text:p>
      <text:p text:style-name="P21"/>
      <text:p text:style-name="P20"><text:tab/><text:tab/><text:tab/><text:tab/><text:span text:style-name="T4">Mohamad, Fatlum, Abdou, Samuel</text:span></text:p>
      <text:p text:style-name="P30"/>
      <text:p text:style-name="P31"/>
      <text:p text:style-name="P23"><text:span text:style-name="T17"><text:tab/></text:span><text:span text:style-name="T3">Le projet théâtre a été mis en place pour permettre aux élèves de 4</text:span><text:span text:style-name="T18">ème</text:span><text:span text:style-name="T3"> de voir des pièces de théâtre. Ce projet a pour but de donner envie aux élèves d'aller voir d'autres pièces et d'enrichir leur culture personnelle. Il nous apprend à devenir de véritables spectateurs et nous aide à développer notre sens critique.</text:span></text:p>
      <text:p text:style-name="P24"/>
      <text:p text:style-name="P24">Nous avons vu trois pièces :</text:p>
      <text:p text:style-name="P24"/>
      <text:p text:style-name="P24"><text:tab/>La première est ''Ravie'' de Sandrine Roche :</text:p>
      <text:p text:style-name="P24">C'est l'histoire de la chèvre de Monsieur Seguin. Cette petite chèvre rêve de danger et d'aventure, alors que Monsieur Seguin, lui, la couve comme si elle était son enfant. Alors la petite chèvre fugue et part dans la montagne où elle fera une rencontre qu'elle ne pourra jamais oublier.</text:p>
      <text:p text:style-name="P24">Cette histoire parle de la liberté.</text:p>
      <text:p text:style-name="P24"/>
      <text:p text:style-name="P24"><text:tab/>La deuxième pièce est intitulée ''Ma famille'' et est jouée par KF Association :</text:p>
      <text:p text:style-name="P24">C'est l'histoire d'un enfant qui vit avec ses parents. Un jour les parents décident de l’amener avec ses frères et sœurs au marché pour les vendre. Une femme prend alors l'enfant pour un sous seulement et là commence une série de péripéties où tout le monde se vendra pour se racheter.</text:p>
      <text:p text:style-name="P24">Cette pièce est une réflexion sur la société de consommation.</text:p>
      <text:p text:style-name="P24"/>
      <text:p text:style-name="P24"><text:tab/>La troisième pièce est ''Je n'ai pas peur'' de la compagnie Tro Héol (comédiens : Olivier Bordaçarre et Isabelle Martinez).</text:p>
      <text:p text:style-name="P24">Cette histoire raconte l'aventure d'un petit garçon. Suite à un gage qu'un copain va lui donner, il va faire une découverte qui va ne lui amener que des problèmes, mais aussi une amitié...</text:p>
      <text:p text:style-name="P24">La pièce raconte l'aventure d'un petit garçon qui va gagner en maturité au cours de l'histoire.</text:p>
      <text:p text:style-name="P24"/>
      <text:p text:style-name="P24">Les trois pièces sont des adaptations de romans.</text:p>
      <text:p text:style-name="P24"/>
      <text:p text:style-name="P24">Nous avons recueillis quelque avis des élèves sur les pièces :</text:p>
      <text:p text:style-name="P24"><text:tab/>''J'ai vraiment apprécié la pièce ''Je n'ai pas peur''. C'était drôle parce que les acteurs ont beaucoup d'humour dans leurs textes. Il y avait aussi de l'originalité car on ne voit pas souvent une pièce de théâtre avec des marionnettes.''</text:p>
      <text:p text:style-name="P24"><text:tab/>''La pièce ''Ravie'' était bien, j'ai surtout aimé la façon dont les artistes jouaient et la façon de revisiter le conte original.''</text:p>
      <text:p text:style-name="P24"><text:tab/>''J'ai beaucoup aimé aller voir ''Je n'ai pas peur''. Le fait qu'ils jouent la pièce avec des marionnettes était intéressant et surtout original. C'était très rigolo à voir !''</text:p>
      <text:p text:style-name="P24"/>
      <text:p text:style-name="P24">Nous avons ensuite participé à deux ateliers :</text:p>
      <text:p text:style-name="P24"><text:tab/>Le premier atelier s'est déroulé avec les comédiennes de la compagnie KF Association. Nous avons ainsi pu interagir avec une des comédiennes. Nous avons fait des exercices pratiques, et des lectures à voix haute. Au début, nous avons d<text:span text:style-name="T19">û</text:span> former un cercle.</text:p>
      <text:p text:style-name="P24"><text:tab/>Le deuxième atelier s'est déroulé avec les comédiens de la troupe Tro Héol. Nous avons commencer par chercher à faire un cercle parfait. Ensuite certain ont pris des objets qu'ils devaient rendre vivant<text:span text:style-name="T19">s</text:span>.</text:p>
      <text:p text:style-name="P24"/>
      <text:p text:style-name="P24">Nous avons demandé l'avis de certains élèves concernant le deuxième atelier :</text:p>
      <text:p text:style-name="P24"><text:tab/>''J'ai trouvé que c'était une belle rencontre avec l'acteur. C'était étrange de devoir former un cercle parfait avec tous les élèves. Mais c'était drôle de jouer une scène avec de simple objets comme : une éponge, une lampe en imaginant des personnages.''<text:tab/></text:p>
      <text:p text:style-name="P24"><text:tab/>''La rencontre avec l'acteur était très ludique. Et c'était assez drôle de voir les élèves défiler sur scène avec des objets qui doivent prendre vie en imaginant des personnages réel<text:span text:style-name="T19">s</text:span>. L'acteur était très rigolo et sympathique.''</text:p>
      <text:p text:style-name="P24"/>
      <text:p text:style-name="P24"><text:tab/><text:tab/><text:tab/><text:span text:style-name="T12"><text:tab/>Mathil</text:span><text:span text:style-name="T14">de</text:span><text:span text:style-name="T12">, Maïna, Lisa, </text:span><text:span text:style-name="T13">Léa</text:span></text:p>
      <text:p text:style-name="P32"/>
      <text:p text:style-name="P5"/>
      <text:p text:style-name="P5">Trois représentations nous ont été présentées durant cette année :</text:p>
      <text:p text:style-name="P5"/>
      <text:p text:style-name="P2"><text:span text:style-name="T7">Ravie</text:span> est une pièce de théâtre qui raconte l'histoire de la chèvre de monsieur Seguin de façon modifiée pour qu'elle soit adaptée au théâtre.</text:p>
      <text:p text:style-name="P10">Avis : <text:span text:style-name="T20"><text:s/>On est plongé dans un univers un peu loufoque.</text:span></text:p>
      <text:p text:style-name="P2"/>
      <text:p text:style-name="P2"><text:span text:style-name="T8">Ma famille </text:span>est une représentation théâtrale qui raconte l'histoire d'une famille dont les parents vendent leurs enfants.</text:p>
      <text:p text:style-name="P2"><text:span text:style-name="T12">Avis : </text:span><text:span text:style-name="T20">La pièce nous montre un monde original </text:span></text:p>
      <text:p text:style-name="P10"/>
      <text:p text:style-name="P2"><text:span text:style-name="T7">Je n'ai pas peur </text:span>est une pièce est une pièce de théâtre <text:s/>qui est joué<text:span text:style-name="T21">e</text:span> avec des marionnettes dont aussi avec des marionnettistes et aussi avec des acteurs. La pièce raconte l'histoire d'un enfant qui un jour découvre un autre enfant dans une cave.</text:p>
      <text:p text:style-name="P2"><text:span text:style-name="T12">Avis : </text:span><text:span text:style-name="T20">Cette représentation change des autres pièces de marionnettes, elle est jouée sur toute la scène et non dans un petit décor en carton.</text:span></text:p>
      <text:p text:style-name="P2"/>
      <text:p text:style-name="P2">Ces pièces ont été accompagnées de <text:span text:style-name="T7">rencontres et d'activités </text:span><text:span text:style-name="T10">avec les acteurs. </text:span></text:p>
      <text:p text:style-name="P2"><text:span text:style-name="T10">Pour </text:span><text:span text:style-name="T7">Ravie </text:span><text:span text:style-name="T10">nous avons visité les locaux de la Maison du théâtre et posé des questions </text:span><text:span text:style-name="T11">à</text:span><text:span text:style-name="T10"> Sandrine Roche ( La metteuse en scène de la pièce ).</text:span></text:p>
      <text:p text:style-name="P11">Pour <text:span text:style-name="T7">Ma famille</text:span> les deux comédiennes sont venus à notre rencontre pour faire des activités sur l'expression au théâtre. </text:p>
      <text:p text:style-name="P11">Et pour <text:span text:style-name="T7">Je n'est pas peur</text:span> nous avons fait une activité <text:span text:style-name="T21">visant à</text:span> nous montrer qu'avec un objet, plusieurs interprétations peuvent être faites. </text:p>
      <text:p text:style-name="P11"/>
      <text:p text:style-name="P11"><text:tab/><text:tab/><text:tab/><text:tab/><text:span text:style-name="T15">Clément, Hugo, Nicolas, 4e4</text:span></text:p>
      <text:p text:style-name="P11"/>
      <text:p text:style-name="P11"/>
      <text:p text:style-name="P6"><text:tab/>Nous sommes une classe de quatrième qui a participé <text:span text:style-name="T22">à</text:span> un projet théâtre qui consistait à aller voir trois pièces différentes <text:span text:style-name="T23">à la maison du théâtre </text:span>, et à <text:span text:style-name="T24">participer à </text:span>trois ateliers <text:span text:style-name="T25">qui concernaient les trois pièces.</text:span></text:p>
      <text:p text:style-name="P6"/>
      <text:p text:style-name="P7"><text:tab/>Dans la première pièce, qui avait pour titre « Ravie » et qui parlait de la chèvre de Mr Seguin, <text:span text:style-name="T24">i</text:span>l n'y avait pas assez d'acteurs. Le <text:s/>décor était trop simple. Le premier atelier consistait à poser des question<text:span text:style-name="T26">s</text:span> sur la pièce au metteur en scène ; cela ne nous a pas appris beaucoup de choses. </text:p>
      <text:p text:style-name="P7"/>
      <text:p text:style-name="P7"><text:tab/>Dans la deuxième pièce qui s'intitulait « Ma Famille », <text:span text:style-name="T27">et</text:span> parlait <text:s/><text:span text:style-name="T27">du trafic d'êtres humains, l'histoire était lue, un peu trop longue, répétitive mais drôle. Dans le deuxième atelier nous avons travaillé la voix avec les comédiennes.</text:span></text:p>
      <text:p text:style-name="P8"><text:tab/></text:p>
      <text:p text:style-name="P8"><text:tab/>Dans la troisième pièce qui avait pour titre « Je n'ai pas peur», et parlait d'un enlèvement d'enfant, <text:span text:style-name="T22">c</text:span>'était original puisqu'il y avait des marionnettes. L'histoire était amusante, facile <text:span text:style-name="T22">à </text:span>comprendre mais longue. Dans le troisième atelier n<text:span text:style-name="T22">ous</text:span> devi<text:span text:style-name="T22">ons</text:span> rendre un objet vivant. <text:s text:c="2"/></text:p>
      <text:p text:style-name="P8"/>
      <text:p text:style-name="P8"><text:tab/><text:tab/><text:tab/><text:span text:style-name="T12"><text:tab/></text:span><text:span text:style-name="T16">Thomas, Mathieu, 4e4</text:span></text:p>
      <text:p text:style-name="P9"/>
      <text:p text:style-name="P33"><text:s/></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rebuchet MS" svg:font-family="'Trebuchet M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5T10:38:14.038000000</meta:creation-date>
    <dc:date>2015-06-05T11:01:24.615000000</dc:date>
    <meta:editing-duration>PT14M45S</meta:editing-duration>
    <meta:editing-cycles>7</meta:editing-cycles>
    <meta:generator>LibreOffice/4.2.5.2$Windows_x86 LibreOffice_project/61cb170a04bb1f12e77c884eab9192be736ec5f5</meta:generator>
    <meta:document-statistic meta:table-count="0" meta:image-count="0" meta:object-count="0" meta:page-count="1" meta:paragraph-count="63" meta:word-count="1911" meta:character-count="11312" meta:non-whitespace-character-count="9383"/>
  </office:meta>
</office:document-meta>
</file>