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EXPERTS: BREST</text:p>
      <text:p text:style-name="Standard"/>
      <text:p text:style-name="Standard">Nous avons suivi avec notre équipe technique pendant 15 minutes la police scientifique de Brest et c'est en exclusivité sur Iroise.TV.</text:p>
      <text:p text:style-name="Standard"/>
      <text:p text:style-name="Standard">La police scientifique se divise en trois grades : ASTPS ( Agent Spécialisé de la Police Technique et Scientifique ), Technicien, Ingénieur. Ces trois agents participent activement aux enquêtes <text:s/>criminelles , assassinats , vols de voiture, cambriolages. <text:s/>Présents sur le terrain, comme dans les bureaux et laboratoires, ils récoltent, examinent, et analysent les empreintes et les indices trouvés. A l'aide de leurs « cahier photo », les juges pourront ainsi comprendre le déroulement du crime. Dans ce cahier ; figurent les rapports de recherche, d'analyse et interprétation. Rien ne les arrête!! Il suffit d'un pinceau, de limaille de fer, et d'une surface plane pour récolter une empreinte digitale. Elle est ensuite comparée avec d'autres empreintes potentiellement suspectes et/ou fichées ( Fichier Automatisé des Empreintes Digitales ). Ce n'est pas tout ! Grâce à un four et de la glu, la simple pression sur un bouton permet la découverte d'empreintes sur un indice ! En effet, la glu, en s'évaporant se dépose partout sauf aux endroits où le suspect a touché les indices. <text:s/>A l'aide de photos de suspects, et de fichier regroupant des coupables et leurs caractéristiques, on peut ainsi comparer et demander confirmation à un témoin. </text:p>
      <text:p text:style-name="Standard">Si toi aussi tu veux devenir policier scientifique, nous te conseillons d'être titulaire d'un bac+2, bien que le niveau minimum requis soit le DNB, la sélection est rude et le nombre d'admis très limité. Tu dois bien sûr posséder certaines qualités comme être fort psychologiquement car une étude faite par nos soins montre que les agents des services les plus exposés aux crimes graves manquent de soutien psychologique. </text:p>
      <text:p text:style-name="Standard"/>
      <text:p text:style-name="Standard">C'est tout pour aujourd'hui, la semaine prochaine, sera notre hors-série spécial été avec les métiers de fast-food. </text:p>
      <text:p text:style-name="Standard"/>
      <text:p text:style-name="Standard">C'était « l'AP-métier » , en partenariat avec le troisième étage du lycée de l’Iroise à Bre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2T11:29:45.33</meta:creation-date>
    <dc:date>2012-05-22T11:50:52.76</dc:date>
    <meta:editing-duration>PT18M23S</meta:editing-duration>
    <meta:editing-cycles>2</meta:editing-cycles>
    <meta:generator>OpenOffice.org/3.3$Win32 OpenOffice.org_project/330m20$Build-9567</meta:generator>
    <meta:document-statistic meta:table-count="0" meta:image-count="0" meta:object-count="0" meta:page-count="1" meta:paragraph-count="6" meta:word-count="323" meta:character-count="2025"/>
  </office:meta>
</office:document-meta>
</file>