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text-properties fo:font-size="16pt" style:font-size-asian="16pt" style:font-size-complex="16pt"/>
    </style:style>
    <style:style style:name="P4" style:family="paragraph" style:parent-style-name="Standard" style:list-style-name="L1">
      <style:text-properties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" style:font-name-asian="SimSun" style:font-name-complex="Mangal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cours de nouvelles fantastiques Iroise - Quatre Moulins</text:p>
      <text:p text:style-name="P2"/>
      <text:p text:style-name="P2">PALMAR<text:span text:style-name="T2">È</text:span>S 2013</text:p>
      <text:p text:style-name="P2"/>
      <text:p text:style-name="P1"><text:span text:style-name="T3">■</text:span><text:span text:style-name="T4"> </text:span>Les élèves de l'Iroise ont élu les 2 meilleures nouvelles écrites par les élèves du collège des Quatre Moulins. </text:p>
      <text:p text:style-name="P1"/>
      <text:p text:style-name="P1">Ces nouvelles sont :</text:p>
      <text:p text:style-name="P1"/>
      <text:list xml:id="list43432717" text:style-name="L1">
        <text:list-item>
          <text:p text:style-name="P3">N° 1 : </text:p>
          <text:p text:style-name="P3"><text:span text:style-name="T1">Un jour étrange de juillet</text:span> </text:p>
          <text:p text:style-name="P3">de Louise BLAISE, Coralie DJERRAR et Morgan ROHOU</text:p>
          <text:p text:style-name="P3"/>
        </text:list-item>
        <text:list-item>
          <text:p text:style-name="P3">N° 2 : </text:p>
          <text:p text:style-name="P3"><text:span text:style-name="T1">Archie Smith, le prodige</text:span> </text:p>
          <text:p text:style-name="P3">de Florine DOMINGUEZ, Nils SABIN et Mohamed EVAN HASSAD.</text:p>
        </text:list-item>
      </text:list>
      <text:p text:style-name="P1"/>
      <text:p text:style-name="P1"/>
      <text:p text:style-name="P1"/>
      <text:p text:style-name="P1"><text:span text:style-name="T3">■</text:span><text:span text:style-name="T4"> </text:span>Les élèves du collège des Quatre Moulins ont élu les 2 meilleures nouvelles écrites par les élèves de l'Iroise. </text:p>
      <text:p text:style-name="P1"/>
      <text:p text:style-name="P1">Ces nouvelles sont :</text:p>
      <text:p text:style-name="P1"/>
      <text:list xml:id="list43462093" text:continue-numbering="true" text:style-name="L1">
        <text:list-item>
          <text:p text:style-name="P3">N° 1 : </text:p>
          <text:p text:style-name="P3"><text:span text:style-name="T1">Un jour étrange de juillet</text:span> </text:p>
          <text:p text:style-name="P3">de Jennifer LE et Mélissa GAUDOIN</text:p>
          <text:p text:style-name="P3"/>
        </text:list-item>
        <text:list-item>
          <text:p text:style-name="P3">N° 2 : </text:p>
          <text:p text:style-name="P4">La Harpe</text:p>
          <text:p text:style-name="P3"><text:span text:style-name="T5">de Erwan CARRALOU-FLOHIC et Kévin RIBEIRO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éphanie bideau</meta:initial-creator>
    <meta:creation-date>2013-04-15T23:12:43.06</meta:creation-date>
    <dc:date>2013-05-14T23:32:40.86</dc:date>
    <dc:creator>stéphanie bideau</dc:creator>
    <meta:editing-duration>PT17M41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127" meta:character-count="646"/>
  </office:meta>
</office:document-meta>
</file>