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T1" style:family="text">
      <style:text-properties officeooo:rsid="0016650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éactions après le spectacle « <text:span text:style-name="T1">ma famille »</text:span>:</text:p>
      <text:p text:style-name="Standard">Lorsque j'ai vu les deux comédiennes sur la scène, j'ai été un peu surprise, je ne m'attendais pas à les voir juste autour d'une table avec quelques objets. Je voyais plutôt la scène racontée par une et jouée par l'autre. Lors de la représentation les deux comédiennes contaient la pièce et jouaient leurs personnages avec le jeu de la lumière, des voix différentes et de petits accessoires. J'ai trouvé le jeu des actrices excellent! La pièce est étrange dans un sens car, vendre des enfants, cela semble farfelu mais dans un autre sens cette horreur a existé, c'est un peu réel. On peut trouver le jeu des acteurs « bizarre » mais en fait elles ont cherché à créer des personnages un peu excentriques, pas communs, pas comme nous. J'ai aimé ce côté humoristique. (Clara)</text:p>
      <text:p text:style-name="Standard"/>
      <text:p text:style-name="Standard">Ce spectacle était très impressionnant, le travail de la voix, des mimiques, des expressions. Les deux actrices étaient très douées. Je ne m'attendais pas du tout à voir une pièce comme ça, elle ne ressemble à aucune autre, l'histoire était très troublante et les personnages monstrueux. J'ai passé un bon moment car au premier rang on ressent bien les sensations! (Solveig)</text:p>
      <text:p text:style-name="Standard"/>
      <text:p text:style-name="Standard"/>
      <text:p text:style-name="Standard">J'ai trouvé cette pièce très originale et spéciale. Les comédiennes étaient deux pour jouer onze personnages et elles changeaient régulièrement de voix. J'ai beaucoup aimé le personnage du père et de la mère , avec une voix et un visage très spéciaux. J'ai trouvé le personnage de la mère extrêmement original . Les gestes (les bras en l'air, tournant) étaient drôles. Le monde où elles nous ont emmenés était surréaliste et un peu apeurant. (Jeanne)</text:p>
      <text:p text:style-name="Standard"/>
      <text:p text:style-name="Standard"/>
      <text:p text:style-name="Standard"/>
      <text:p text:style-name="P1">Réactions après l'atelier:</text:p>
      <text:p text:style-name="Standard">J'ai trouvé génial de pouvoir rencontrer les comédiennes, d'échanger avec elles. Le travail fait avec Camille nous a permis à tous de nous exprimer librement , sans aucune contrainte. J'ai adoré car on aurait dit qu'on était sur scène, en train de jouer. Le travail sur la voix, sur la peur du ridicule, nous a tous repoussés au début, puis nous a intrigués. A la fin, nous étions tous dedans!</text:p>
      <text:p text:style-name="Standard">Merci pour tout. <text:s/>(Solveig)</text:p>
      <text:p text:style-name="Standard"/>
      <text:p text:style-name="Standard">L'atelier était intéressant car il répond à notre question principale après le spectacle: comment peut-on changer de voix d'une manière aussi fluide? J'ai appris comment porter la voix sans trop forcer.</text:p>
      <text:p text:style-name="Standard">(Colyne)</text:p>
      <text:p text:style-name="Standard"/>
      <text:p text:style-name="Standard">L'atelier théâtre était très amusant (je n'avais jamais fait d'atelier comme ça de ma vie!)<text:tab/>; les activités proposées étaient variées mais toutes basées sur la voix . Travailler sa voix sans se faire mal à la gorge par exemple . (Jeanne)</text:p>
      <text:p text:style-name="Standard"/>
      <text:p text:style-name="Standard">J'ai bien apprécié l'activité « voix ». Au début j'étais timide mais à la fin j'étais plus relâchée. C'était amusant. (Alizée)</text:p>
      <text:p text:style-name="Standard"/>
      <text:p text:style-name="Standard">J'ai trouvé amusante l'activité où on parlait le plus fort possible et celui d'en face devait nous comprendre. Quand on était en pupitre, c'était intéressant parce qu'on entendait des sons différents, des voix aiguës, de l'articulation, un air de chanson...C'était une très belle activité, un beau moment.</text:p>
      <text:p text:style-name="Standard">(Lé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3T12:48:24.61</meta:creation-date>
    <dc:date>2015-06-04T18:11:53.918000000</dc:date>
    <meta:editing-duration>PT2H7M48S</meta:editing-duration>
    <meta:editing-cycles>2</meta:editing-cycles>
    <meta:generator>LibreOffice/4.2.5.2$Windows_x86 LibreOffice_project/61cb170a04bb1f12e77c884eab9192be736ec5f5</meta:generator>
    <meta:document-statistic meta:table-count="0" meta:image-count="0" meta:object-count="0" meta:page-count="1" meta:paragraph-count="13" meta:word-count="499" meta:character-count="2969" meta:non-whitespace-character-count="2482"/>
    <meta:user-defined meta:name="Info 1"/>
    <meta:user-defined meta:name="Info 2"/>
    <meta:user-defined meta:name="Info 3"/>
    <meta:user-defined meta:name="Info 4"/>
  </office:meta>
</office:document-meta>
</file>