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margin-left="0cm" fo:margin-right="0cm" fo:line-height="150%" fo:text-align="center" style:justify-single-word="false" fo:text-indent="1.251cm" style:auto-text-indent="false"/>
      <style:text-properties fo:font-size="14pt" fo:font-weight="bold"/>
    </style:style>
    <style:style style:name="P3" style:family="paragraph" style:parent-style-name="Text_20_body">
      <style:paragraph-properties fo:margin-left="0cm" fo:margin-right="0cm" fo:line-height="150%" fo:text-align="justify" style:justify-single-word="false" fo:text-indent="1.251cm" style:auto-text-indent="false"/>
      <style:text-properties fo:font-size="14pt"/>
    </style:style>
    <style:style style:name="P4" style:family="paragraph" style:parent-style-name="Text_20_body">
      <style:paragraph-properties fo:margin-left="0cm" fo:margin-right="0cm" fo:line-height="150%" fo:text-align="center" style:justify-single-word="false" fo:text-indent="1.251cm" style:auto-text-indent="false"/>
      <style:text-properties fo:font-size="14pt" style:font-size-asian="14pt" style:font-size-complex="14pt"/>
    </style:style>
    <style:style style:name="P5" style:family="paragraph" style:parent-style-name="Text_20_body">
      <style:paragraph-properties fo:margin-left="0cm" fo:margin-right="0cm" fo:line-height="150%" fo:text-align="center" style:justify-single-word="false" fo:text-indent="1.251cm" style:auto-text-indent="false"/>
      <style:text-properties fo:font-size="14pt" fo:font-weight="bold"/>
    </style:style>
    <style:style style:name="T1" style:family="text">
      <style:text-properties fo:font-size="14pt"/>
    </style:style>
    <style:style style:name="T2"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ARCHIE SMITH, LE PRODIGE</text:p>
      <text:p text:style-name="P4">de <text:span text:style-name="T2">Florine DOMINGUEZ, Nils SABIN et Mohamed EVAN HASSAD</text:span></text:p>
      <text:p text:style-name="P4"/>
      <text:p text:style-name="P3">Je m’appelle Archie Smith, j’ai onze ans et demi. Je vis à Bristol dans le sud de l’Angleterre avec mon père, ma sœur et mon chat. Nous sommes en 1991. Il y a quelques mois, il m’est arrivé un événement qui a bouleversé mon existence. Laissez-moi vous le raconter...</text:p>
      <text:p text:style-name="P3">C’était un jour de début février. La veille de mes onze ans, mon grand-père était sur son lit de mort. Nous étions partis lui rendre une dernière visite, mon père, ma sœur et moi. Il souhaita me parler seul à seul. Quand j’arrivai à son chevet, il me dit : « Je vais mourir. »</text:p>
      <text:p text:style-name="P3">Aucune panique dans sa voix, juste une sorte de résignation. Je m’empressai alors de répondre :</text:p>
      <text:p text:style-name="P3">« Non, non, grand-père, tu ne peux pas !</text:p>
      <text:p text:style-name="P3">- Ne t’inquiète pas, c’est le cycle de la vie. Ne sois pas triste. Je suis content de te laisser la place...ton père te formera.</text:p>
      <text:p text:style-name="P3">- Mais... »</text:p>
      <text:p text:style-name="P3">Ses yeux se voilèrent. Un ultime souffle s’échappa de sa poitrine. Il mourut et moi, je me posai plein de questions. </text:p>
      <text:p text:style-name="P3">Durant le trajet du retour, je tentai d’aborder le sujet avec mon père, mais il ne me répondit pas. Peut-être ne m’avait-il pas entendu avec le bazar que faisait ma sœur, mais je n’en étais pas certain. </text:p>
      <text:p text:style-name="P3">Le soir venu, je me couchai tôt car j’étais accablé de fatigue et de tristesse. Je <text:soft-page-break/>n’arrivai pas cependant à m’endormir. Le sommeil finit par l’emporter. Je me mis à rêver, du moins me sembla-t-il que c’était un rêve, que mon esprit s’échappait de mon corps. Au bout d’un moment, je distinguai une source de lumière ; j’hésitai à m’approcher... Ma curiosité l’emporta et je m’approchai. Je crus apercevoir un chat étincelant qui se retourna brusquement et sauta sur moi. Je pris peur et me réveillai en sursaut. Je sautai du lit sur mes pattes...mes pattes ?!!! Oui, oui, mes pattes ! </text:p>
      <text:p text:style-name="P3">Pris de panique, je tournai sur moi-même, si vite que j’eus le temps de voir une queue ! Je tentai de hurler mais il ne sortit de ma bouche qu’un pitoyable miaulement... Que se passait-il ? Que m’arrivait-il ? J’essayai d’analyser la situation. Je baissai les yeux vers mes pattes. Elles étaient couvertes d’un pelage soyeux, gris cendre. Comment voir la totalité de ce corps ? Une idée me vint. Je me dirigeai vers la salle de bain. Une fois arrivé devant le miroir, je me détaillai : j’avais le corps couvert de fourrure, couleur gris cendre sur les pattes mais avec des reflets argentés sur le dos. J’avais les yeux vert pâle, les pupilles oblongues et des oreilles triangulaires : j’étais un chat ! UN CHAT ! </text:p>
      <text:p text:style-name="P3">Etais-je victime d’une terrible hallucination ? Je retournai vite dans ma chambre, fonçai vers mon lit et me roulai en boule pour tenter de me rendormir. Peut-être, peut-être que, lorsque je me réveillerais, je me rendrais compte que tout ceci n’était qu’un rêve ?...</text:p>
      <text:p text:style-name="P3">Le lendemain matin, en effet, j’étais de nouveau humain ; une douce euphorie s’empara de moi. Mon père m’appela mais ma gorge se serra quand je trouvai une boule de poils gris cendre dans mon lit. Je la dissimulai et partis déjeuner. Toutefois, le cœur n’y était plus.</text:p>
      <text:p text:style-name="P3">La semaine passa et le rêve – car c’était juste un rêve – ne devint plus qu’un mauvais souvenir. Le jeudi soir, je me mis au lit et quand les songes et la réalité finirent par se confondre, une petite voix demanda : </text:p>
      <text:p text:style-name="P3">« Est-ce que c’est lui ?</text:p>
      <text:p text:style-name="P3">- Oui », répondit une voix grave qui me sembla familière. </text:p>
      <text:p text:style-name="P3"><text:soft-page-break/>J’ouvris les yeux et constatai que j’étais de retour dans mon précédent rêve. Les voix émanaient de la même source de lumière mais tout était plongé dans la brume cette fois. La voix grave reprit :</text:p>
      <text:p text:style-name="P3">« Il est temps de l’initier. »</text:p>
      <text:p text:style-name="P3">Le même chat étincelant que j’avais aperçu dans mon rêve se matérialisa et s’avança vers moi. Je ne voyais que lui. La brume omniprésente noyait le reste. Il me fixa intensément puis il bondit sur moi. Effrayé, je tentai de m’échapper et me retrouvai...dans mon lit ! La lune dardait ses rayons sur moi à travers la fenêtre. J’avais un besoin pressant, mais, lorsque je voulus descendre du lit, je me rendis compte qu’il était plus haut que d’habitude. Le doute m’assaillit. Je baissai les yeux vers le bas : j’avais des pattes ! Impossible ! C’était un cauchemar ! </text:p>
      <text:p text:style-name="P3">Je sautai au bas du lit et courus jusqu’à la chatière. Une fois dehors, j’allai me soulager puis montai sur le mur. Je ne comprenais décidément pas ce qui m’arrivait. Ce rêve était tellement réel... C’est alors que la voix grave me revint à l’esprit. Une voix si familière... J’étais toujours plongé dans mes réflexions lorsqu’un grondement me parvint :</text:p>
      <text:p text:style-name="P3">« Ce mur est à moi, avorton. »</text:p>
      <text:p text:style-name="P3">Celui qui m’avait interpelé était un matou brun imposant. C’était le chat du voisin. Je répondis : </text:p>
      <text:p text:style-name="P3">« Je ne savais pas. Désolé, je m’en vais.</text:p>
      <text:p text:style-name="P1">            <text:span text:style-name="T1">- J’aime mieux ça », répondit l’autre. </text:span></text:p>
      <text:p text:style-name="P3">Je sautai du mur et m’écrasai par terre : je n’arrivais pas à maîtriser ce corps. Je m’imaginai avec effroi ce qui arriverait si je n’arrivais pas à retrouver mon vrai corps d’humain. Je décidai de rentrer aussitôt à la maison. Une fois arrivé dans mon lit, je me roulai en boule au milieu des couvertures.</text:p>
      <text:p text:style-name="P3">Le lendemain matin, j’étais de nouveau moi-même. Je me levai et m’étirai. Dans la cuisine, mon père était en train de lire son journal. Ma sœur mâchonnait sa tartine d’un air absent. Je pris mon petit-déjeuner et quittai la table pour mettre mes <text:soft-page-break/>chaussures ; c’était bientôt l’heure de partir en classe. Ma sœur voulut faire de même mais elle n’arrivait pas à enfiler les siennes. Elle voulut aller trouver mon père en courant et lui rentra dedans. Mon père se retourna avec une étonnante vivacité et je crus à ce moment apercevoir une lueur ambrée dans son regard. Puis il se rendit compte que ce n’était que ma sœur et l’aida à lacer ses chaussures.</text:p>
      <text:p text:style-name="P3">Le soir, après l’école, une fois ma sœur couchée, mon père vint me parler dans la cuisine : « Tu sais, Archie, il ne faut pas être triste à cause de ton grand-père. Il t’a laissé la place. »</text:p>
      <text:p text:style-name="P3">Je sentis monter mes larmes et détournai la tête pour les lui cacher, mais aussi parce qu’il m’avait semblé revoir cette même lueur ambrée dans son regard. Ensuite, sa dernière phrase me troubla. Il fallait que je lui demande ce qu’il voulait dire par là pour tirer ça au clair. Mais, lorsque je me retournai, je distinguai le bout d’une queue disparaître dans l’embrasure de la porte de la cuisine. Je pensai être encore la victime d’une hallucination. D’une voix incertaine, j’appelai mon père :</text:p>
      <text:p text:style-name="P3">« Papa ?</text:p>
      <text:p text:style-name="P3">- Oui », répondit une voix grave. C’était la voix de mon rêv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éphanie bideau</meta:initial-creator>
    <meta:creation-date>2013-05-14T23:51:26</meta:creation-date>
    <dc:date>2013-05-14T23:56:30.81</dc:date>
    <dc:creator>stéphanie bideau</dc:creator>
    <meta:editing-duration>PT3M39S</meta:editing-duration>
    <meta:editing-cycles>2</meta:editing-cycles>
    <meta:generator>OpenOffice.org/3.3$Win32 OpenOffice.org_project/330m20$Build-9567</meta:generator>
    <meta:document-statistic meta:table-count="0" meta:image-count="0" meta:object-count="0" meta:page-count="4" meta:paragraph-count="31" meta:word-count="1166" meta:character-count="6428"/>
  </office:meta>
</office:document-meta>
</file>