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Modern" svg:font-family="Modern"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4pt" style:text-underline-style="none"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rebuchet MS" fo:font-size="13pt" style:text-underline-style="none" fo:font-weight="normal"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start" style:justify-single-word="false"/>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start" style:justify-single-word="false"/>
      <style:text-properties fo:font-weight="bold" style:font-weight-asian="bold" style:font-weight-complex="bold"/>
    </style:style>
    <style:style style:name="P14" style:family="paragraph" style:parent-style-name="Standard">
      <style:paragraph-properties fo:text-align="start" style:justify-single-word="false"/>
      <style:text-properties fo:font-weight="normal" style:font-weight-asian="normal" style:font-weight-complex="normal"/>
    </style:style>
    <style:style style:name="P15"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16" style:family="paragraph" style:parent-style-name="Standard">
      <style:paragraph-properties fo:text-align="start" style:justify-single-word="false"/>
      <style:text-properties style:font-name="Times New Roman" fo:font-size="13pt" style:text-underline-style="none" fo:font-weight="bold" style:font-size-asian="13pt" style:font-weight-asian="bold" style:font-size-complex="13pt" style:font-weight-complex="bold"/>
    </style:style>
    <style:style style:name="P17" style:family="paragraph" style:parent-style-name="Standard">
      <style:paragraph-properties fo:text-align="start" style:justify-single-word="false"/>
      <style:text-properties style:font-name="Times New Roman" fo:font-size="13pt" style:text-underline-style="none" fo:font-weight="normal"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font-name="Times New Roman" fo:font-size="16pt" style:text-underline-style="none" fo:font-weight="bold" style:font-size-asian="16pt" style:font-weight-asian="bold" style:font-size-complex="16pt" style:font-weight-complex="bold"/>
    </style:style>
    <style:style style:name="P20" style:family="paragraph" style:parent-style-name="Standard">
      <style:paragraph-properties fo:text-align="justify" style:justify-single-word="false"/>
      <style:text-properties style:font-name="Comic Sans MS" fo:font-size="13pt" style:font-size-asian="13pt" style:font-size-complex="13pt"/>
    </style:style>
    <style:style style:name="P21" style:family="paragraph" style:parent-style-name="Standard">
      <style:paragraph-properties fo:text-align="center" style:justify-single-word="false"/>
      <style:text-properties style:font-name="Comic Sans MS" fo:font-size="14pt" style:font-size-asian="14pt" style:font-size-complex="14pt"/>
    </style:style>
    <style:style style:name="P22" style:family="paragraph" style:parent-style-name="Standard">
      <style:paragraph-properties fo:text-align="start" style:justify-single-word="false"/>
      <style:text-properties style:font-name="Comic Sans MS" fo:font-size="14pt" fo:font-weight="normal" style:font-size-asian="14pt" style:font-weight-asian="normal" style:font-size-complex="14pt" style:font-weight-complex="normal"/>
    </style:style>
    <style:style style:name="P23" style:family="paragraph" style:parent-style-name="Standard">
      <style:paragraph-properties fo:text-align="start" style:justify-single-word="false"/>
      <style:text-properties style:font-name="Comic Sans MS" fo:font-size="14pt" fo:font-weight="normal" fo:background-color="transparent" style:font-size-asian="14pt" style:font-weight-asian="normal" style:font-size-complex="14pt" style:font-weight-complex="normal"/>
    </style:style>
    <style:style style:name="P24" style:family="paragraph" style:parent-style-name="Standard">
      <style:paragraph-properties fo:text-align="justify" style:justify-single-word="false"/>
      <style:text-properties style:font-name="Comic Sans MS" fo:font-size="14pt" fo:font-weight="normal" fo:background-color="transparent" style:font-size-asian="14pt" style:font-weight-asian="normal" style:font-size-complex="14pt" style:font-weight-complex="normal"/>
    </style:style>
    <style:style style:name="P25" style:family="paragraph" style:parent-style-name="Standard">
      <style:paragraph-properties fo:text-align="center" style:justify-single-word="false"/>
      <style:text-properties fo:color="#000000" style:font-name="Comic Sans MS" fo:font-size="14pt" style:text-underline-style="solid" style:text-underline-width="auto" style:text-underline-color="font-color" fo:background-color="#ffff00" style:font-size-asian="14pt" style:font-size-complex="14pt"/>
    </style:style>
    <style:style style:name="P26" style:family="paragraph" style:parent-style-name="Standard">
      <style:paragraph-properties fo:text-align="start" style:justify-single-word="false"/>
      <style:text-properties fo:color="#ff00ff" fo:font-size="14pt" fo:font-weight="normal" fo:background-color="#ffffff"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fo:color="#ff00ff" style:font-name="Comic Sans MS" fo:font-size="14pt" fo:font-weight="normal" fo:background-color="#ffffff" style:font-size-asian="14pt" style:font-weight-asian="normal" style:font-size-complex="14pt" style:font-weight-complex="normal"/>
    </style:style>
    <style:style style:name="P28" style:family="paragraph" style:parent-style-name="Standard">
      <style:paragraph-properties fo:text-align="start" style:justify-single-word="false"/>
      <style:text-properties fo:color="#ff00ff" style:font-name="Comic Sans MS" fo:font-size="14pt" fo:font-weight="normal" fo:background-color="transparent" style:font-size-asian="14pt" style:font-weight-asian="normal" style:font-size-complex="14pt" style:font-weight-complex="normal"/>
    </style:style>
    <style:style style:name="P29" style:family="paragraph" style:parent-style-name="Standard">
      <style:paragraph-properties fo:text-align="justify" style:justify-single-word="false"/>
      <style:text-properties style:font-name="Modern"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0" style:family="paragraph" style:parent-style-name="Standard">
      <style:paragraph-properties fo:text-align="justify" style:justify-single-word="false"/>
    </style:style>
    <style:style style:name="P31" style:family="paragraph" style:parent-style-name="Standard">
      <style:text-properties fo:font-size="16pt" style:font-size-asian="16pt" style:font-size-complex="16pt"/>
    </style:style>
    <style:style style:name="P32" style:family="paragraph" style:parent-style-name="Standard">
      <style:text-properties fo:color="#ff0000" fo:font-size="12pt" fo:font-weight="normal"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fo:color="#ff0000" fo:font-size="12pt" fo:font-weight="normal"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5" style:family="paragraph" style:parent-style-name="Text_20_body">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36" style:family="paragraph" style:parent-style-name="Text_20_body">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37" style:family="paragraph" style:parent-style-name="Text_20_body">
      <style:paragraph-properties fo:text-align="justify" style:justify-single-word="false"/>
      <style:text-properties style:font-name="Arial" fo:font-size="12pt" fo:font-weight="bold" style:font-size-asian="12pt" style:font-weight-asian="bold" style:font-size-complex="12pt" style:font-weight-complex="bold"/>
    </style:style>
    <style:style style:name="P38"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39"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fo:color="#ff0000" fo:font-size="12pt" fo:font-weight="normal" style:font-size-asian="12pt" style:font-weight-asian="normal" style:font-size-complex="12pt" style:font-weight-complex="normal"/>
    </style:style>
    <style:style style:name="P41"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42" style:family="paragraph" style:parent-style-name="Standard" style:list-style-name="L2">
      <style:paragraph-properties fo:text-align="start" style:justify-single-word="false" fo:background-color="transparent">
        <style:background-image/>
      </style:paragraph-properties>
      <style:text-properties style:font-name="Comic Sans MS" fo:font-size="14pt" fo:font-weight="normal" fo:background-color="transparent" style:font-size-asian="14pt" style:font-weight-asian="normal" style:font-size-complex="14pt" style:font-weight-complex="normal"/>
    </style:style>
    <style:style style:name="P43" style:family="paragraph" style:parent-style-name="Text_20_body">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44" style:family="paragraph" style:parent-style-name="Heading_20_3">
      <style:paragraph-properties fo:text-align="center"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weight="bold" style:font-weight-asian="bold" style:font-weight-complex="bold"/>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Comic Sans MS"/>
    </style:style>
    <style:style style:name="T11" style:family="text">
      <style:text-properties style:text-underline-style="none"/>
    </style:style>
    <style:style style:name="T12" style:family="text">
      <style:text-properties fo:color="#ff00ff"/>
    </style:style>
    <style:style style:name="T13" style:family="text">
      <style:text-properties fo:color="#ff00ff" fo:background-color="#ffffff" loext:char-shading-value="0"/>
    </style:style>
    <style:style style:name="T14" style:family="text">
      <style:text-properties style:text-underline-style="solid" style:text-underline-width="auto" style:text-underline-color="font-color"/>
    </style:style>
    <style:style style:name="T15" style:family="text">
      <style:text-properties fo:font-size="14pt" style:font-size-asian="14pt" style:font-size-complex="14pt"/>
    </style:style>
    <style:style style:name="T16" style:family="text">
      <style:text-properties style:font-name="Times New Roman1"/>
    </style:style>
    <style:style style:name="T17" style:family="text">
      <style:text-properties style:font-name="Arial"/>
    </style:style>
    <style:style style:name="T18" style:family="text">
      <style:text-properties style:font-name="Arial"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cles écrits par les élèves de 4è4 et 4è5 sur le projet théâtre.</text:p>
      <text:p text:style-name="P20"/>
      <text:p text:style-name="P20"/>
      <text:p text:style-name="P18">Le projet théâtre, consiste à aller voir des pièces et à découvrir le monde du théâtre. Tout d'abord nous avons observé les rôles des acteurs, comment jouer les comédiens sur scène, le vocabulaire du théâtre, ensuite nous avons pu voir une pièce de théâtre.</text:p>
      <text:p text:style-name="P18">Après chaque pièce de théâtre, il y avait des ateliers avec la classe et les comédiens en rapport avec la pièce: on s’entraîne à échauffer notre voix, à parler devant un public (la classe), à faire porter notre voix et s'exprimer clairement. Nous avons aussi pu poser des questions aux acteurs.</text:p>
      <text:p text:style-name="P18"/>
      <text:p text:style-name="P18">Nous avons vu 3 pièces de théâtres:</text:p>
      <text:p text:style-name="P18">-La première pièce avait comme titre «Ravie», écrite par Sandrine Roche. Cette pièce a été inspirée par l'histoire de la chèvre <text:s/>de monsieur Seguin. Sur scène il y avait deux comédiens; une femme qui jouait la chèvre, habillée d'un vêtement chair et d'un tutu et un homme qui avait le rôle de monsieur Seguin ; il portait des habits de berger. C’était bien, un peu long vers la fin, mais très agréable à voir.</text:p>
      <text:p text:style-name="P18"/>
      <text:p text:style-name="P18">-La seconde pièce avait pour titre «Ma famille», écrite par Carlos Liscano. <text:s/>Cette pièce était jouée par 2 comédiennes, placées devant des vieilles tables d’écoles. Elles étaient habillées exactement de la même manière; un pantalon bleu, des chaussures rouges, un haut foncé et les cheveux attachés. C’était une pièce qu'elles lisaient à tour de rôle et jouaient en même temps. Certains passages étaient compliqués à suivre mais la pièce rendait quelque chose de très intéressant.</text:p>
      <text:p text:style-name="P18"/>
      <text:p text:style-name="P18">-La troisième avait pour titre «Je n'ai pas peur», était jouée par la compagnie Tro-héol. Cette pièce était jouée avec des marionnettes ; parfois on avait l'impression que les marionnettes prenaient vies. Les marionnettistes étaient habillés en noir pour se fondre dans le décor. C'était très bien réalisé.</text:p>
      <text:p text:style-name="P18"/>
      <text:p text:style-name="P18">Toute les pièces étaient bien interprétées.</text:p>
      <text:p text:style-name="P18"/>
      <text:p text:style-name="P15"><text:tab/><text:tab/><text:tab/><text:tab/>Collyne, Enora, Louison, 4e5</text:p>
      <text:p text:style-name="P15"/>
      <text:p text:style-name="P11"/>
      <text:p text:style-name="P11"/>
      <text:p text:style-name="P3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Le projet théâtre, une expérience incroyable !</text:p>
      <text:p text:style-name="P33"/>
      <text:p text:style-name="P34">Avec les classes de 4 ème nous sommés aller voir trois pièces de théâtre à la Maison du Théâtre.</text:p>
      <text:h text:style-name="P44" text:outline-level="3">Les trois pièces avaient pour titre : <text:span text:style-name="T3">Ravie</text:span>, <text:span text:style-name="T3">Ma Famille</text:span> et enfin <text:span text:style-name="T3">Je n'ai pas <text:s text:c="8"/>peur !</text:span></text:h>
      <text:h text:style-name="P44" text:outline-level="3">La première pièce est une adaptation du roman : La Chèvre de Monsieur Seguin. C'est l'histoire du chèvre qui veut être libre et rejoindre la montagne.</text:h>
      <text:p text:style-name="P38"/>
      <text:p text:style-name="P35">La deuxième pièce mise en scène pas KF association parle d'une famille.</text:p>
      <text:p text:style-name="P39"><text:s/></text:p>
      <text:p text:style-name="P35">La troisième pièce parle d'un garçon qui est le héros de l'histoire mise en scène par la compagnie Tro Héol.</text:p>
      <text:p text:style-name="P35">Les spectacles durent en moyenne une heure et demie.</text:p>
      <text:p text:style-name="P35"/>
      <text:p text:style-name="P35">Le projet théâtre a eu lieu pendant le deuxième trimestre.</text:p>
      <text:p text:style-name="P39"><text:span text:style-name="T17">Quelques jours après le deuxième spectacle on a rencontré les actrices, de même après le troisième spectacle.On a fait des activités différentes selon les spectacles.Pour exemple avec le premier atelier que nous avons fait avec les deux actrices de la pièce : </text:span><text:span text:style-name="T18">Ma Famille</text:span><text:span text:style-name="T17">, nous avons appris à porter notre voix, en utilisant des textes de la pièce.</text:span></text:p>
      <text:p text:style-name="P35"/>
      <text:p text:style-name="P35">Et ensuite pour la troisième pièce de théâtre </text:p>
      <text:p text:style-name="P35">Nous avons parlé de la pièce avec une actrice de la compagnie Tro Héol. Nous avons fait part de nos moments favoris pour ensuite manipuler une marionnette qui se nommait Raymond.</text:p>
      <text:p text:style-name="P35"/>
      <text:p text:style-name="P35">Finalement ce projet était assez instructif et fort intéressant.</text:p>
      <text:p text:style-name="P36"><text:s text:c="124"/></text:p>
      <text:p text:style-name="P37"><text:s/>Eliott - <text:s/>Bastien - <text:s/>Florent</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text:tab/>Pour la première pièce, «Ravie», le metteur en scène qui était Sandrine Roche a revisité l'histoire de «la chèvre de monsieur Seguin». Nous sommes arrivés au théâtre et c'est Sandrine qui nous as accueillis avec gentillesse et nous sommes allés dans la salle ou aurait lieu la représentation pour discuter de celle-ci. Elle nous as fait visiter les loges des artistes, la salle où tout les artistes se réunissent pour faire une pause ou manger leur repas, et aussi un immense local où les techniciens et artistes rangent leurs matériels pour les représentations. Ensuite nous sommes allés dans une salle de répétions nous étions tous en rond et nous parlions du matériel d’éclairage dont les salles étaient équipées. Pour ce premier atelier nous avons été très déçus car celui-ci était très ennuyant. </text:p>
      <text:p text:style-name="P11"/>
      <text:p text:style-name="P11"><text:tab/>Pour la deuxième pièce ,Camille et Rozenn se sont déplacées au collège dans une salle polyvalente pour un atelier théâtre sur « Ma famille », une représentation que nous avons découverte. Tout d'abord,nous avons commencé par poser des questions sur des choses à propos desquelles nous nous interrogions, des mots ou des actions qui nous avaient intrigués. Camille et Rozenn ont eu la gentillesse de nous expliquer leur métier qu'elles partagent toutes les deux avec passion. Ensuite nous avons fait des exercices qu'elles pratiquent avant leurs représentations,par exemple ; nous avons criés « wizzzzzzz » et « whaaa » en recevant ou en lançant une balle imaginaire. Cela nous a permis d'oser, et de nous exprimer librement. Nous avons aussi fait des bâillements, des articulations de nos membres,et pour finir de la lecture à voix haute.Cet atelier est passé très vite, nous sommes heureuses d'avoir partager ça avec notre classe. Pour ce deuxième atelier nous avons été très satisfaits car nous nous sommes bien amusés et c'était très enrichissant.</text:p>
      <text:p text:style-name="P11"/>
      <text:p text:style-name="P11"><text:tab/>Pour la troisième rencontre autour de « Je n'ai pas peur » nous nous sommes déplacés dans un de leurs studios. Tout d'abord, nous avons commencé par marcher dans tout l'espace et faire comme si nous rencontrions pour la première fois depuis longtemps nos camarades. C'était assez drôle car l'actrice qui a incarné la petite marionnette Mar<text:span text:style-name="T16">í</text:span><text:span text:style-name="T6">a n'avait pas du tout la même voix sur scène que dans la réalité. Nous nous sommes mis en cercle pour se présenter chacun notre tour à nos camarades et nos professeurs aussi, que l'on connaissait déjà. Notre prénom, notre nom, ainsi que ce qu'on aime faire dans la vie, c'est ce que nous avons répliqué pour notre fausse présentation. Après ceci nous nous sommes remémoré nos souvenirs, les scènes qui nous avait marqués, ou bien simplement quelques moments hilarants de la pièce que nous avions découverte deux semaines auparavant. Et pour finir nous avons aussi eu en main une marionnette que nous avons dû faire vivre : elle était toute légère et facile à manipuler,quelques-uns d'entre nous ont incarné la voix de la marionnette, nous nous sommes bien amusés, puis nous nous sommes quittés avec de bons souvenirs en tête. Pour ce troisième atelier nous avons été ravis d'y participer car c'était amusant.</text:span></text:p>
      <text:p text:style-name="P31"/>
      <text:p text:style-name="P31"><text:tab/><text:tab/><text:tab/><text:tab/><text:span text:style-name="T9">Juliette, Naïs, Alexie</text:span></text:p>
      <text:p text:style-name="P19"><text:soft-page-break/></text:p>
      <text:p text:style-name="P15"/>
      <text:p text:style-name="P5"/>
      <text:p text:style-name="P5"><text:tab/>Cette année nous sommes allés voir trois pièces de théâtre, chacune avec un univers différent et une vision du texte original et différent ,</text:p>
      <text:p text:style-name="P5"><text:s/></text:p>
      <text:p text:style-name="P5"><text:tab/>La première pièce était intitulée ''Ravie'' et racontait l'histoire de la chèvre de monsieur Seguin qui rêvait de liberté qui ne savait pas les dangers qu' il y avait dehors. Nous avons trouvé que cette pièce était spéciale et en même temps originale. Cette pièce a aussi été très travaillée par rapport au texte original .</text:p>
      <text:p text:style-name="P5">Nous retenons de cette pièce la morale qui est d'écouter les conseils des plus sages .</text:p>
      <text:p text:style-name="P5"/>
      <text:p text:style-name="P5"><text:tab/>La seconde pièce s'intitulait « Ma famille''. On y on voyait deux comédiennes qui lisaient un livre racontant la vie des vendeurs d'enfants. <text:s/></text:p>
      <text:p text:style-name="P5">Nous avons aimé la mise en scène de cette pièce et l'humour que dégageaient les deux comédiennes.</text:p>
      <text:p text:style-name="P5"/>
      <text:p text:style-name="P5"><text:tab/>La troisième pièce et la dernière que nous sommes allés voir s'intitulait ''Je n'ai <text:s/>pas peur''. Elle parlait d'un enfant qui avait des peurs, jusqu'au jour où il découvre que son père a kidnappé un enfant et ne le rendra que lorsque les parents de cet enfant auront rendu la rançon. Michele va aider Filipo à s'enfuir.</text:p>
      <text:p text:style-name="P5">Nous avons trouvé cette pièce très comique <text:s/>et les marionnettes <text:s/>très réussies, expressives et bien manipulées par le groupe des Tro-Heol.</text:p>
      <text:p text:style-name="P7"/>
      <text:p text:style-name="P5"><text:tab/>Nous avons aimé ces trois pièces car elles étaient originales l'une comme l'autre, mais contrairement à la première pièce les deux autres étaient très comiques.</text:p>
      <text:p text:style-name="P5"/>
      <text:p text:style-name="P5"/>
      <text:p text:style-name="P4"><text:tab/><text:tab/><text:tab/><text:tab/><text:tab/><text:tab/><text:span text:style-name="T1">Gaëtan, Clément, <text:s/>Evan, Gwendal, 4e5 <text:s text:c="2"/></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2"><text:soft-page-break/><text:tab/><text:span text:style-name="T2">Durant le projet théâtre nous avons été a trois spectacles aussi divers et variés les uns que les autres. Le premier s'intitule ''RAVIE'' et est inspiré du conte la chèvre de Mr Seguin. <text:s/>Il est mis en scène par Sandrine Roche et est interprété par la compagnie NEVSKI. Le second s'intitule : ''MA FAMILLE'' de KF association et interprété par seulement deux comédiennes : Camille Kerdellant et Rozen Fournier. Le dernier s'intitule ''JE N'AI PAS PEUR'' de la compagnie Tro-heol et est <text:s/>interprété par plusieurs comédiens dont Olivier Bordaçarre. </text:span></text:p>
      <text:p text:style-name="P5"/>
      <text:p text:style-name="P5"><text:tab/>Parmi les trois spectacles, celui que nous avons préféré est ''JE N'AI PAS PEUR'' : c'était intéressant de voir comment les comédiens passaient de leur rôles ''humains'' aux rôles de marionnettes. Ce spectacle était composé de plus de mouvements, d'action et d'intrigue que les deux autres pièces.</text:p>
      <text:p text:style-name="P5"><text:tab/><text:tab/><text:tab/><text:tab/><text:tab/><text:tab/><text:tab/></text:p>
      <text:p text:style-name="P5"><text:tab/>Nous avons moins apprécié ''RAVIE'' et ''MA FAMILLE'' : RAVIE est une pièce que nous avons trouvé enfantine et inintéressante. MA FAMILLE est un spectacle que nous avons trouvé trop statique car les deux comédiennes étaient assises à une table et racontaient l'histoire en tournant chacune les pages d'un livre.</text:p>
      <text:p text:style-name="P5"/>
      <text:p text:style-name="P5"><text:tab/>Après chaque spectacles nous avons pu participer a une activité organisée par les comédiens. Elle consistait à s'échauffer la voix, à apprendre, à découvrir et à s'éveiller au monde du théâtre.</text:p>
      <text:p text:style-name="P5"/>
      <text:p text:style-name="P5"><text:tab/>Avant ''RAVIE'' nous avons visité la maison du théâtre et rencontré Sandrine Roche, le metteur en scène.</text:p>
      <text:p text:style-name="P5"/>
      <text:p text:style-name="P5"><text:tab/> Après ''MA FAMILLE'', l'atelier s'est déroulé dans la salle polyvalente du lycée et nous avons pu rencontré les comédiens, nous avons fait des échauffements de voix et une lecture d'une petite partie du texte.</text:p>
      <text:p text:style-name="P5"/>
      <text:p text:style-name="P5"><text:tab/>Pendant l'atelier qui a suivit ''JE N'AI PAS PEUR'', nous avons utilisé une marionnette et à un moment nous nous sommes mis par deux et nous avions comme mission de souffler sur une plume afin qu'elle ne touche pas le sol.</text:p>
      <text:p text:style-name="P5"/>
      <text:p text:style-name="P5"><text:tab/>Nous avons apprécié ce projet théâtre c'était très constructif. Grâce aux ateliers nous avons appris à faire porter notre voix et à parler de manière compréhensible à un groupe.</text:p>
      <text:p text:style-name="P5"/>
      <text:p text:style-name="P5"><text:tab/><text:tab/><text:span text:style-name="T1"><text:tab/>Maëlys, Thibaut, Tristan, Flavie</text:span></text:p>
      <text:p text:style-name="P5"><text:tab/><text:tab/></text:p>
      <text:p text:style-name="P10"><text:tab/><text:tab/><text:tab/></text:p>
      <text:p text:style-name="P10"/>
      <text:p text:style-name="P10"/>
      <text:p text:style-name="P10"/>
      <text:p text:style-name="P10"/>
      <text:p text:style-name="P10"/>
      <text:p text:style-name="P10"/>
      <text:p text:style-name="P10"/>
      <text:p text:style-name="P10"/>
      <text:p text:style-name="P10"/>
      <text:p text:style-name="P10"><text:soft-page-break/><text:tab/><text:tab/><text:tab/><text:tab/><text:tab/><text:tab/><text:tab/> <text:s text:c="4"/></text:p>
      <text:p text:style-name="P6"><text:span text:style-name="T5"><text:tab/>Voici la présentation du <text:s/>projet théâtre qui consiste à nous faire découvrir <text:s/>cet univers qui nous était étranger avant de voir les différentes pièces (</text:span><text:span text:style-name="T4">Ravie</text:span><text:span text:style-name="T5">, </text:span><text:span text:style-name="T4">Ma Famille</text:span><text:span text:style-name="T5"> et </text:span><text:span text:style-name="T4">Je n'ai pas peur</text:span><text:span text:style-name="T5">). Après avoir assisté à ces spectacles, nous faisions des activités sur chaque pièce. Les spectacles étaient joués à La Maison du théâtre de Lambezellec. Ils commençaient à 19h30 et finissaient vers 21h. C'était donc des activités extra-scolaires. </text:span></text:p>
      <text:p text:style-name="P8"/>
      <text:p text:style-name="P13">Nous allons vous décrire les activités et rencontres :</text:p>
      <text:p text:style-name="P14"/>
      <text:p text:style-name="P14"><text:s text:c="5"/><text:span text:style-name="T3">Ravie</text:span> est une pièce mise en scène par Sandrine Roshe et jouée par François-Noel Bing,Conchita Paz et la musique est faite par Gaël Desbois. Cette pièce a été créée à partir du conte de la chèvre de Mr. Seguin. Nous avons par la suite rencontré sous forme d'un atelier théâtre <text:s/>la metteuse en scène(Sandrine Roche) à qui nous avons pu poser des questions. Par exemple : « Avez-vous respecté à la lettre l'histoire de la chèvre de Mr. Seguin ? ».Nous sommes aussi allés visiter les locaux de La Maison du théâtre de Lambezelec. </text:p>
      <text:p text:style-name="P14"/>
      <text:p text:style-name="P14"><text:s text:c="3"/><text:span text:style-name="T3"><text:s text:c="2"/>Ma Famille</text:span> est une pièce mise en scène par KF association, et jouée par les comédiennes Camille Kerdellant et Rozenn Fournier. La pièce a été créée à partir d'un roman vénézuélien qui traitait du trafic d'enfants. Nous avons par la suite rencontré sous la forme d'un atelier théâtre les deux actrices de la pièce. Nous avons lu un extrait de leur texte, nous leurs avons posé de multiples questions,et on a fait plusieurs exercices de théâtre. </text:p>
      <text:p text:style-name="P14"/>
      <text:p text:style-name="P2"><text:s text:c="6"/><text:span text:style-name="T7">Je n'ai pas peur </text:span><text:span text:style-name="T6">est une pièce mise en scène par la Compagnie Tro Héol et jouée et par Isabelle Martinez, Cette pièce a été créée à partir de rien, <text:s/>et jouée avec des marionnettes. Nous avons ensuite rencontré les acteurs de cette pièce. </text:span></text:p>
      <text:p text:style-name="P17"><text:tab/><text:tab/><text:tab/><text:tab/><text:tab/></text:p>
      <text:p text:style-name="P2"><text:span text:style-name="T8"><text:tab/><text:tab/><text:tab/><text:tab/><text:tab/>Léon, Ianis, Pierre</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25">Projet théâtre :</text:p>
      <text:p text:style-name="P21"/>
      <text:p text:style-name="P22">-Le vendredi 14 Novembre nous sommes allés voir une pièce de théâtre qui s'intitule : « Ravie » , avec Sandrine Roche. <text:s text:c="4"/></text:p>
      <text:list xml:id="list8519974555680463336" text:style-name="L1">
        <text:list-header>
          <text:p text:style-name="P41"><text:span text:style-name="T10">C'est l'histoire d'une chèvre qui s'appellait <text:s text:c="2"/>Blanquette et qui vivait chez un Monsieur du nom de Mr.Seguin et qui rêvait de découvrir la montagne qu'elle voyait de son enclos jusqu'au jour où elle se fit manger par un loup très méchant à cause de sa très grande curiosité pour la nature.</text:span></text:p>
        </text:list-header>
      </text:list>
      <text:p text:style-name="P22"/>
      <text:p text:style-name="P26"><text:span text:style-name="T10">Nous avons bien aimé cette pièce car il y avait des bons moments où nous avons ri mais à la fin cela devenait ennuyeux.</text:span></text:p>
      <text:p text:style-name="P23"/>
      <text:p text:style-name="P23">-Le jeudi 12 Mars nous avons <text:span text:style-name="T11">été</text:span> avec les 4è4 voir la pièce de théâtre : « Ma Famille » avec Camille Kerdellan et Rozenn Fournier.</text:p>
      <text:list xml:id="list247797072224691589" text:style-name="L2">
        <text:list-header>
          <text:p text:style-name="P42">En résumé c'est l'histoire d'une famille qui vend ses enfants pour récolter plus facilement de l'argent.</text:p>
        </text:list-header>
      </text:list>
      <text:p text:style-name="P27"/>
      <text:p text:style-name="P23"><text:span text:style-name="T13">Nous n'avons pas du tout aimé cette pièce car cela était beaucoup trop ennuyant : il n'y avait </text:span><text:span text:style-name="T12">pas d'action parce que les comédiennes ont passé la plupart du temps assises.</text:span></text:p>
      <text:p text:style-name="P28"/>
      <text:p text:style-name="P23">Quelques jours après cette pièce , Rozenn une des actrices de la pièce est venue avec sa collègue au collège dans la salle polyvalente pour savoir ce qu'on avait pensé de la pièce et nous apprendre à faire <text:span text:style-name="T11">porter</text:span> notre voix , dans les exercices nous avons <text:span text:style-name="T11">crié</text:span><text:span text:style-name="T14"> </text:span>: « Ouiz » et «Ouaaaww » en s'adressant à quelqu'un avec les gestes et le regard et nous avons lu un dialogue chacun notre tour.</text:p>
      <text:p text:style-name="P23"/>
      <text:p text:style-name="P23">Le 10 avril ,nous sommes allés voir la 3ème et dernière pièce <text:span text:style-name="T11">intitulait : </text:span>« Je n'ai pas peur » , il y avait la troupe Tro-Héol avec des marionnettes et des acteurs comme : Olivier Bordaçarre et Isabelle Martinez. </text:p>
      <text:p text:style-name="P23"/>
      <text:p text:style-name="P28">Nous avons vraiment bien <text:span text:style-name="T11">aimé </text:span>car cela était l'une de nos préfèrées parce qu'il y avait beaucoup d'action et de moment marrants , nous avons bien<text:span text:style-name="T11"> ri</text:span>.</text:p>
      <text:p text:style-name="P28"><text:soft-page-break/>Nous pensons que nous avons vraiment bien aimé cette pièce et que cela était la meilleure des 3 pièces.</text:p>
      <text:p text:style-name="P23"/>
      <text:p text:style-name="P23">Dans le dernier atelier théâtre nous sommes retournés à la maison du théâtre pour rencontrer les comédiens et pour nous apprendre à faire des présentations devant un groupe de personnes. Nos professeurs : Mme Bleunvenn et Mme Vasseur ont bien joué le jeu pour participer avec nous à cet atelier , nous avons fait un exercice avec le jeu de la plume où il fallait la lancer et souffler dessus pour qu'elle reste le plus longtemps en l'air. Cela s'est passée en duo, ensuite nous avons parlé tous ensemble de la pièce et pour finir Isabelle nous a fait passer une marionnette pour apprendre à la manipuler entre nos mains.</text:p>
      <text:p text:style-name="P23"/>
      <text:p text:style-name="P23">De toutes les pièces que nous avons vues nous avons préfèré « Ravie » et « Je n'ai pas peur » car il y avait plus de moments d'action et de rigolade. </text:p>
      <text:p text:style-name="P23"/>
      <text:p text:style-name="P23"><text:tab/><text:tab/><text:tab/><text:tab/>Jeanne, Elia, Lucie, Elise, 4e5</text:p>
      <text:p text:style-name="P2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Cette année nous sommes allés au théâtre, pour découvrir trois pièces <text:s/></text:p>
      <text:p text:style-name="P12"/>
      <text:p text:style-name="P12">Avant chaque représentation, nous étudiions l'affiche du spectacle pour imaginer ce qui se passerait sur scène, et nous regardions un extrait ou nous lisions un passage de la pièce. Toute la classe se retrouvait au théâtre pour la représentation des pièces. Quelques jours après la représentation nous rencontrions les comédiens pour faire des activités et parler de la pièce. En classe chacun écrivait ce qu'il pensait de la pièce .</text:p>
      <text:p text:style-name="P3"/>
      <text:p text:style-name="P12"/>
      <text:p text:style-name="P12">Nous sommes allés voir trois spectacles : en premier, <text:span text:style-name="T3">Ravie</text:span> de Sandrine Roche. Dans cette pièce les comédiens revisitaient la chèvre de monsieur Seguin, <text:span text:style-name="T3">Ma famille</text:span> de Carlos Liscano parlait d'un père qui vendait ses enfants, et la dernière pièce que nous sommes allés voir était <text:span text:style-name="T3"><text:s/>Je n'ai pas peur </text:span>de la compagnie Tro-heol. Cette pièce était la seule ayant des marionnettes, elle parlait d'un petit garçon maltraité qui se fait sauver par un copain . <text:s/></text:p>
      <text:p text:style-name="P12">Nous n'avons pas apprécié <text:span text:style-name="T3">Ravie</text:span> car on ne comprenait pas bien le sens de la pièce et il n'y avait pas beaucoup d'accessoires sur la scène ; du <text:span text:style-name="T5">coup </text:span>nous ne comprenions pas bien les endroits dans lequel se trouvaient les acteurs .</text:p>
      <text:p text:style-name="P12">Dans ma famille il n'y avait pas beaucoup d'actions car les deux comédiennes restaient tous le temps assises à une table. </text:p>
      <text:p text:style-name="P12">Pour comprendre la pièce <text:span text:style-name="T3">Je n'ai pas peur</text:span>, il fallait être attentif aux marionnettes plutôt qu'aux comédiens.</text:p>
      <text:p text:style-name="P12">On a donc pu découvrir le théâtre pour ceux qui n'avait jamais eu l'occasion d'y aller auparavant. Et nous avons également pu le découvrir de l'intérieur avec une visite guidée. </text:p>
      <text:p text:style-name="P12"/>
      <text:p text:style-name="P30"><text:span text:style-name="T15">Certaines pièce nous ont plu, d'autres moins mais cela nous a permis de connaître le théâtre, de rencontrer les comédiens et de développer notre avis personnel. </text:span><text:s text:c="4"/></text:p>
      <text:p text:style-name="P30"/>
      <text:p text:style-name="P24"><text:tab/><text:tab/><text:tab/><text:tab/><text:tab/><text:tab/>Maëlys, Coraline, Lou-Ann, Olivier</text:p>
      <text:p text:style-name="P2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Modern" svg:font-family="Modern"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0:53:04.564000000</meta:creation-date>
    <dc:date>2015-06-09T20:00:36</dc:date>
    <meta:editing-duration>PT1H10M</meta:editing-duration>
    <meta:editing-cycles>9</meta:editing-cycles>
    <meta:generator>LibreOffice/4.2.5.2$Windows_x86 LibreOffice_project/61cb170a04bb1f12e77c884eab9192be736ec5f5</meta:generator>
    <dc:creator>anne-catherine </dc:creator>
    <meta:document-statistic meta:table-count="0" meta:image-count="0" meta:object-count="0" meta:page-count="9" meta:paragraph-count="81" meta:word-count="2726" meta:character-count="16253" meta:non-whitespace-character-count="13323"/>
  </office:meta>
</office:document-meta>
</file>