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6pt" officeooo:rsid="0005a125" officeooo:paragraph-rsid="0005a125" style:font-size-asian="16pt" style:font-size-complex="16pt"/>
    </style:style>
    <style:style style:name="P2" style:family="paragraph" style:parent-style-name="Standard">
      <style:paragraph-properties fo:text-align="justify" style:justify-single-word="false"/>
      <style:text-properties style:font-name="Times New Roman" fo:font-size="16pt" officeooo:rsid="0005a125" officeooo:paragraph-rsid="000d88ed" style:font-size-asian="16pt" style:font-size-complex="16pt"/>
    </style:style>
    <style:style style:name="P3" style:family="paragraph" style:parent-style-name="Standard">
      <style:paragraph-properties fo:text-align="justify" style:justify-single-word="false"/>
      <style:text-properties style:font-name="Times New Roman" fo:font-size="16pt" officeooo:rsid="00064aaf" officeooo:paragraph-rsid="00064aaf" style:font-size-asian="16pt" style:font-size-complex="16pt"/>
    </style:style>
    <style:style style:name="P4" style:family="paragraph" style:parent-style-name="Standard">
      <style:paragraph-properties fo:text-align="justify" style:justify-single-word="false"/>
      <style:text-properties style:font-name="Times New Roman" fo:font-size="16pt" officeooo:rsid="00064aaf" officeooo:paragraph-rsid="000bb3fc" style:font-size-asian="16pt" style:font-size-complex="16pt"/>
    </style:style>
    <style:style style:name="P5" style:family="paragraph" style:parent-style-name="Standard">
      <style:paragraph-properties fo:text-align="justify" style:justify-single-word="false"/>
      <style:text-properties style:font-name="Times New Roman" fo:font-size="16pt" officeooo:rsid="00064aaf" officeooo:paragraph-rsid="000cda33" style:font-size-asian="16pt" style:font-size-complex="16pt"/>
    </style:style>
    <style:style style:name="P6" style:family="paragraph" style:parent-style-name="Standard">
      <style:paragraph-properties fo:text-align="justify" style:justify-single-word="false"/>
      <style:text-properties style:font-name="Times New Roman" fo:font-size="16pt" officeooo:rsid="00064aaf" officeooo:paragraph-rsid="000d88ed" style:font-size-asian="16pt" style:font-size-complex="16pt"/>
    </style:style>
    <style:style style:name="P7" style:family="paragraph" style:parent-style-name="Standard">
      <style:paragraph-properties fo:text-align="justify" style:justify-single-word="false"/>
      <style:text-properties style:font-name="Times New Roman" fo:font-size="16pt" officeooo:rsid="000864f5" officeooo:paragraph-rsid="00064aaf" style:font-size-asian="16pt" style:font-size-complex="16pt"/>
    </style:style>
    <style:style style:name="P8" style:family="paragraph" style:parent-style-name="Standard">
      <style:paragraph-properties fo:text-align="justify" style:justify-single-word="false"/>
      <style:text-properties style:font-name="Times New Roman" fo:font-size="16pt" officeooo:rsid="000864f5" officeooo:paragraph-rsid="000864f5" style:font-size-asian="16pt" style:font-size-complex="16pt"/>
    </style:style>
    <style:style style:name="P9" style:family="paragraph" style:parent-style-name="Standard">
      <style:paragraph-properties fo:text-align="justify" style:justify-single-word="false"/>
      <style:text-properties style:font-name="Times New Roman" fo:font-size="16pt" officeooo:rsid="000864f5" officeooo:paragraph-rsid="000d88ed" style:font-size-asian="16pt" style:font-size-complex="16pt"/>
    </style:style>
    <style:style style:name="P10" style:family="paragraph" style:parent-style-name="Standard">
      <style:paragraph-properties fo:text-align="justify" style:justify-single-word="false"/>
      <style:text-properties style:font-name="Times New Roman" fo:font-size="16pt" officeooo:rsid="0009fbcc" officeooo:paragraph-rsid="0009fbcc" style:font-size-asian="16pt" style:font-size-complex="16pt"/>
    </style:style>
    <style:style style:name="P11" style:family="paragraph" style:parent-style-name="Standard">
      <style:paragraph-properties fo:text-align="justify" style:justify-single-word="false"/>
      <style:text-properties style:font-name="Times New Roman" fo:font-size="16pt" officeooo:rsid="0009fbcc" officeooo:paragraph-rsid="000d88ed" style:font-size-asian="16pt" style:font-size-complex="16pt"/>
    </style:style>
    <style:style style:name="P12" style:family="paragraph" style:parent-style-name="Standard">
      <style:paragraph-properties fo:text-align="justify" style:justify-single-word="false"/>
      <style:text-properties style:font-name="Times New Roman" fo:font-size="16pt" officeooo:rsid="000b3cf7" officeooo:paragraph-rsid="000864f5" style:font-size-asian="16pt" style:font-size-complex="16pt"/>
    </style:style>
    <style:style style:name="P13" style:family="paragraph" style:parent-style-name="Standard">
      <style:paragraph-properties fo:text-align="justify" style:justify-single-word="false"/>
      <style:text-properties style:font-name="Times New Roman" fo:font-size="16pt" officeooo:rsid="000b3cf7" officeooo:paragraph-rsid="000b3cf7" style:font-size-asian="16pt" style:font-size-complex="16pt"/>
    </style:style>
    <style:style style:name="P14" style:family="paragraph" style:parent-style-name="Standard">
      <style:paragraph-properties fo:text-align="justify" style:justify-single-word="false"/>
      <style:text-properties style:font-name="Times New Roman" fo:font-size="16pt" officeooo:rsid="000b3cf7" officeooo:paragraph-rsid="000d88ed" style:font-size-asian="16pt" style:font-size-complex="16pt"/>
    </style:style>
    <style:style style:name="P15" style:family="paragraph" style:parent-style-name="Standard">
      <style:paragraph-properties fo:text-align="justify" style:justify-single-word="false"/>
      <style:text-properties style:font-name="Times New Roman" fo:font-size="16pt" officeooo:rsid="0005a125" officeooo:paragraph-rsid="000d88ed" style:font-size-asian="16pt" style:font-size-complex="16pt"/>
    </style:style>
    <style:style style:name="T1" style:family="text">
      <style:text-properties officeooo:rsid="00064aaf"/>
    </style:style>
    <style:style style:name="T2" style:family="text">
      <style:text-properties fo:font-style="italic" style:font-style-asian="italic" style:font-style-complex="italic"/>
    </style:style>
    <style:style style:name="T3" style:family="text">
      <style:text-properties fo:font-style="italic" officeooo:rsid="0007c6e6" style:font-style-asian="italic" style:font-style-complex="italic"/>
    </style:style>
    <style:style style:name="T4" style:family="text">
      <style:text-properties fo:font-style="italic" officeooo:rsid="000b3cf7" style:font-style-asian="italic" style:font-style-complex="italic"/>
    </style:style>
    <style:style style:name="T5" style:family="text">
      <style:text-properties officeooo:rsid="0007c6e6"/>
    </style:style>
    <style:style style:name="T6" style:family="text">
      <style:text-properties fo:font-style="normal" style:font-style-asian="normal" style:font-style-complex="normal"/>
    </style:style>
    <style:style style:name="T7" style:family="text">
      <style:text-properties fo:font-style="normal" officeooo:rsid="00095d9a" style:font-style-asian="normal" style:font-style-complex="normal"/>
    </style:style>
    <style:style style:name="T8" style:family="text">
      <style:text-properties officeooo:rsid="000864f5"/>
    </style:style>
    <style:style style:name="T9" style:family="text">
      <style:text-properties officeooo:rsid="00095d9a"/>
    </style:style>
    <style:style style:name="T10" style:family="text">
      <style:text-properties officeooo:rsid="0009fbcc"/>
    </style:style>
    <style:style style:name="T11" style:family="text">
      <style:text-properties officeooo:rsid="000b3cf7"/>
    </style:style>
    <style:style style:name="T12" style:family="text">
      <style:text-properties officeooo:rsid="000bb3fc"/>
    </style:style>
    <style:style style:name="T13" style:family="text">
      <style:text-properties officeooo:rsid="000cda33"/>
    </style:style>
    <style:style style:name="T14" style:family="text">
      <style:text-properties officeooo:rsid="000d88ed"/>
    </style:style>
    <style:style style:name="T15" style:family="text">
      <style:text-properties fo:font-weight="bold" style:font-weight-asian="bold" style:font-weight-complex="bold"/>
    </style:style>
    <style:style style:name="T16" style:family="text">
      <style:text-properties fo:font-weight="bold" officeooo:rsid="000d88e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5">4ème </text:span><text:span text:style-name="T16">6</text:span></text:p>
      <text:p text:style-name="P2"/>
      <text:p text:style-name="P2"><text:tab/>Récemment nous avons achevé notre projet théâtre commencé en novembre. </text:p>
      <text:p text:style-name="P2"/>
      <text:p text:style-name="P2"><text:tab/>La première rencontre était une visite de la Maison du Théâtre à Lambézellec. <text:span text:style-name="T14">Nous avons été accueillis par François Berlivet qui y travaille. Il nous a fait visiter les lieux, nous a amenés dans une salle d'atelier pour nous parler de l'organisation d'un théâtre et des différents métiers qui le composent. Il nous a également parlé des superstitions au théâtre (par exemple : on ne prononce jamais le mot « corde » qui porte malheur, on dit « guinde » à la place ; de même qu'il ne faut pas dire « bonne chance » mais plutôt « merde » ; la couleur verte porterait malheur…). </text:span></text:p>
      <text:p text:style-name="P2"><text:span text:style-name="T14"><text:tab/>Ensuite, n</text:span>ous avons rencontré la metteure en scène du premier <text:span text:style-name="T13">spectacle – très intrigant – </text:span>, <text:span text:style-name="T2">Ravie</text:span>, que nous sommes allés voir <text:span text:style-name="T13">le lendemain </text:span>en soirée. Sandrine Roche nous a présenté son spectacle. <text:span text:style-name="T2">Ravie </text:span><text:span text:style-name="T7">est en fait </text:span>une réécriture d<text:span text:style-name="T10">u conte</text:span> d'Alphonse Daudet <text:span text:style-name="T2">La Chèvre de Monsieur Seguin</text:span> <text:span text:style-name="T10">qui parle de liberté</text:span> : <text:span text:style-name="T9"><text:s/>Blanquette, irrésistiblement attirée par la montagne sauvage, finit par s'enfuir et rencontrer le loup. </text:span>Elle ne voulait pas que le décor soit réaliste et souhaitait que le public interagisse avec les comédiens qui jouent parfois en dehors de la scène parmi les spectateurs, faisant tomber ainsi le « quatrième mur ». </text:p>
      <text:p text:style-name="P2"><text:tab/>Au cours de cette première <text:span text:style-name="T13">journée</text:span>, nous avons également <text:span text:style-name="T12">eu la chance d'assister</text:span> au filage d'un spectacle de marionnettes, <text:span text:style-name="T4">Choses</text:span><text:span text:style-name="T11">,</text:span> destiné au jeune public et créé par Antonin Le Brun <text:span text:style-name="T13">(un ancien élève du collège de l'Iroise!) </text:span>et sa compagnie Les Yeux Creux. </text:p>
      <text:p text:style-name="P2"/>
      <text:p text:style-name="P2"><text:tab/>En mars, nous avons vu <text:span text:style-name="T2">Ma famille</text:span>, créé par la compagnie KF Association. <text:s/>Le spectacle est tiré de la pièce de Carlos Liscano et interprété par Camille Kerdellant et Rozenn Fournier. L'intrigue se déroule dans un monde où les parents vendent leurs enfants. <text:span text:style-name="T11">Les comédiennes modulaient leur voix, également aidées par le jeu des lumières, pour incarner tour à tour le narrateur ainsi que tous les personnages. Elles utilisaient même leur voix de manière très ingénieuse pour donner l'idée de la hauteur d'un arbre !</text:span> <text:span text:style-name="T1">Camille et Rozenn sont venus au collège quelques jours après la représentation pour parler du spectacle et animer un atelier théâtre. A cette occasion, nous avons appris à faire porter notre voix (ce qui n'était pas toujours facile!), à la transformer, varier les intonations au </text:span><text:soft-page-break/><text:span text:style-name="T1">moyen d'exercices comme celui du poème musical ou celui des onomatopées. Nous <text:tab/>avons aussi repris le texte de l'ouverture de la pièce et nous l'avons retravaillé.</text:span></text:p>
      <text:p text:style-name="P2"/>
      <text:p text:style-name="P6"><text:tab/>Le dernier spectacle de l'année a eu lieu en <text:span text:style-name="T8">a</text:span>vril. <text:span text:style-name="T6">Il s'intitule</text:span><text:span text:style-name="T2"> Je n'ai pas peur.</text:span> C'est <text:span text:style-name="T5">un spectacle où les comédiens de la compagnie Tro Heol se joignent aux marionnettes. </text:span><text:span text:style-name="T3">Je n'ai pas peur</text:span><text:span text:style-name="T5"> raconte l'enfance pauvre et mouvementée de Michele qui découvre que son père a enlevé et séquestré l'enfant d'un riche industriel pour toucher une rançon. Les comédiens prêtaient leur voix et manipulaient les marionnettes avec une telle aisance que, très rapidement, nous n'avons plus fait de différence entre les comédiens et les marionnettes. Après les vacances de printemps, nous sommes retournés à la Maison du Théâtre pour suivre un atelier animé par la comédienne de la troupe, avec qui nous avons parlé de la pièce, des moments qui nous avaient le plus marqués. Ensuite nous avons échauffé notre voix et fait des exercices comme celui de la plume. A la toute fin de l'atelier, la comédienne nous a montré comment manipuler une marionnette d'abord avec un simple foulard, puis avec une des marionnettes de Tro Heol. C'est ainsi que notre projet théâtre a pris fin.</text:span></text:p>
      <text:p text:style-name="P6"/>
      <text:p text:style-name="P11"><text:tab/>Pour conclure, on peut dire que ce fut pour les 4èmes de l'Iroise une année riche de rencontres et de découvertes !</text:p>
      <text:p text:style-name="P9"/>
      <text:p text:style-name="P9"/>
      <text:p text:style-name="P9"/>
      <text:p text:style-name="P9"/>
      <text:p text:style-name="P9"/>
      <text:p text:style-name="P14"/>
      <text:p text:style-name="P14"/>
      <text:p text:style-name="P14"/>
      <text:p text:style-name="P8"/>
      <text:p text:style-name="P8"/>
      <text:p text:style-name="P12"/>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00:04:47.999000000</meta:creation-date>
    <dc:date>2015-06-04T02:46:15.840000000</dc:date>
    <meta:editing-duration>PT18M15S</meta:editing-duration>
    <meta:editing-cycles>4</meta:editing-cycles>
    <meta:generator>LibreOffice/4.2.5.2$Windows_x86 LibreOffice_project/61cb170a04bb1f12e77c884eab9192be736ec5f5</meta:generator>
    <meta:document-statistic meta:table-count="0" meta:image-count="0" meta:object-count="0" meta:page-count="2" meta:paragraph-count="8" meta:word-count="620" meta:character-count="3677" meta:non-whitespace-character-count="3049"/>
  </office:meta>
</office:document-meta>
</file>