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VAL Clémence</text:p>
      <text:p text:style-name="P1">IBRAHIM Marion</text:p>
      <text:p text:style-name="P1">COLLIOU—CLORENNEC Eléanor <text:tab/></text:p>
      <text:p text:style-name="P1"/>
      <text:p text:style-name="P1"/>
      <text:p text:style-name="P1"/>
      <text:p text:style-name="P1"><text:tab/>Dans le cadre de l'AP, nous avons réalisé un stage d'observation à l'hôpital de la Cavale Blanche. En effet, deux d'entre nous ont comme projet d'entreprendre des études de médecine. Sur place, nous avons été accueillies par le Docteur LE NEN, qui nous a réparties avec différents chirurgiens. Ainsi, deux sont allées au bloc opératoire et la dernière en consultation Nous avons assisté à différentes opérations : une de la hanche, une du fémur et une de la cheville, ainsi qu'à la pose d'une prothèse à l'index. D'autre part, nous avons pu suivre le déroulement de la prise en charge d'un patient avec les visites pré et post-opératoires. Cette expérience a été très enrichissante et a permis de confirmer nos projets d'orientation. De plus, nous avons pu constater l'investissement et la maitrise remarquable dont faisaient preuve les chirurgiens. Pour finir, nous avons particulièrement apprécié l'accueil et l'ambiance qui nous attendaient à l'hôp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éanor Clorennec</meta:initial-creator>
    <meta:creation-date>2012-04-03T19:46:38</meta:creation-date>
    <dc:date>2012-04-03T22:07:37</dc:date>
    <dc:creator>Eléanor Clorennec</dc:creator>
    <meta:editing-duration>PT00H18M21S</meta:editing-duration>
    <meta:editing-cycles>2</meta:editing-cycles>
    <meta:generator>OpenOffice.org/3.2$Win32 OpenOffice.org_project/320m18$Build-9502</meta:generator>
    <meta:document-statistic meta:table-count="0" meta:image-count="0" meta:object-count="0" meta:page-count="1" meta:paragraph-count="4" meta:word-count="158" meta:character-count="1013"/>
  </office:meta>
</office:document-meta>
</file>