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20pt" fo:font-weight="normal" officeooo:paragraph-rsid="001646f4" style:font-size-asian="17.5pt" style:font-weight-asian="normal" style:font-size-complex="20pt" style:font-weight-complex="normal"/>
    </style:style>
    <style:style style:name="P2" style:family="paragraph" style:parent-style-name="Standard">
      <style:paragraph-properties fo:text-align="center" style:justify-single-word="false"/>
      <style:text-properties style:font-name="Arial" fo:font-size="16pt" style:text-underline-style="none" fo:font-weight="bold" officeooo:paragraph-rsid="001646f4" style:font-size-asian="16pt" style:font-weight-asian="bold" style:font-size-complex="16pt" style:font-weight-complex="bold"/>
    </style:style>
    <style:style style:name="P3" style:family="paragraph" style:parent-style-name="Standard">
      <style:paragraph-properties fo:margin-left="0cm" fo:margin-right="0cm" fo:line-height="150%" fo:text-align="justify" style:justify-single-word="false" fo:text-indent="0cm" style:auto-text-indent="false"/>
      <style:text-properties style:font-name="Arial" fo:font-size="12pt" fo:font-weight="normal" officeooo:paragraph-rsid="001646f4" style:font-size-asian="12pt" style:font-weight-asian="normal" style:font-size-complex="12pt" style:font-weight-complex="normal"/>
    </style:style>
    <style:style style:name="P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font-weight="normal" officeooo:paragraph-rsid="001646f4" style:font-size-asian="12pt" style:font-weight-asian="normal" style:font-size-complex="12pt" style:font-weight-complex="normal"/>
    </style:style>
    <style:style style:name="P5" style:family="paragraph" style:parent-style-name="Standard">
      <style:paragraph-properties fo:text-align="end" style:justify-single-word="false" fo:break-before="page"/>
      <style:text-properties style:font-name="Arial" fo:font-size="16pt" style:text-underline-style="none" fo:font-weight="bold" officeooo:rsid="001646f4" officeooo:paragraph-rsid="001646f4" style:font-size-asian="16pt" style:font-weight-asian="bold" style:font-size-complex="16pt" style:font-weight-complex="bold"/>
    </style:style>
    <style:style style:name="P6" style:family="paragraph" style:parent-style-name="Standard">
      <style:paragraph-properties fo:margin-left="0cm" fo:margin-right="0cm" fo:margin-top="0.4cm" fo:margin-bottom="0.4cm" loext:contextual-spacing="false" fo:line-height="150%" fo:text-align="justify" style:justify-single-word="false" fo:text-indent="0cm" style:auto-text-indent="true"/>
      <style:text-properties style:font-name="Arial" fo:font-size="12pt" fo:font-weight="normal" officeooo:paragraph-rsid="001646f4" style:font-size-asian="12pt" style:font-weight-asian="normal" style:font-size-complex="12pt" style:font-weight-complex="normal"/>
    </style:style>
    <style:style style:name="P7" style:family="paragraph" style:parent-style-name="Standard">
      <style:paragraph-properties fo:margin-left="0cm" fo:margin-right="0cm" fo:margin-top="0.4cm" fo:margin-bottom="0.4cm" loext:contextual-spacing="false" fo:line-height="150%" fo:text-align="justify" style:justify-single-word="false" fo:text-indent="0cm" style:auto-text-indent="true"/>
      <style:text-properties style:font-name="Arial" fo:font-size="12pt" fo:font-weight="normal" officeooo:rsid="001646f4" officeooo:paragraph-rsid="001646f4" style:font-size-asian="12pt" style:font-weight-asian="normal" style:font-size-complex="12pt" style:font-weight-complex="normal"/>
    </style:style>
    <style:style style:name="P8" style:family="paragraph" style:parent-style-name="Standard">
      <style:paragraph-properties fo:margin-top="0.4cm" fo:margin-bottom="0.4cm" loext:contextual-spacing="false" fo:line-height="150%" fo:text-align="justify" style:justify-single-word="false"/>
      <style:text-properties style:font-name="Arial" fo:font-size="12pt" fo:font-weight="normal" officeooo:paragraph-rsid="001646f4" style:font-size-asian="12pt" style:font-weight-asian="normal" style:font-size-complex="12pt" style:font-weight-complex="normal"/>
    </style:style>
    <style:style style:name="T1" style:family="text">
      <style:text-properties officeooo:rsid="001646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uvelle 4</text:p>
      <text:p text:style-name="P2"/>
      <text:p text:style-name="P2">Sous la moquette </text:p>
      <text:p text:style-name="P1"/>
      <text:p text:style-name="P1"/>
      <text:p text:style-name="P3">Paris,le 23 septembre 1993,à l'hôpital Pasteur. Chambre 942…</text:p>
      <text:p text:style-name="P3">«Hein,où suis-je...Ce n'est pas chez moi…</text:p>
      <text:p text:style-name="P3">-Oh! Vous êtes réveillé!...J'appelle le médecin… :</text:p>
      <text:p text:style-name="P3">-Où suis-je?</text:p>
      <text:p text:style-name="P3">-A l'hôpital ,je suis l'infirmière et vous venez de sortir du coma.»</text:p>
      <text:p text:style-name="P3">Le médecin arriva et lui expliqua:</text:p>
      <text:p text:style-name="P3">«Vous êtes là à cause d'un incendie,Paul.</text:p>
      <text:p text:style-name="P3">Vous rappelez-vous ce que vous faisiez chez vous avant cet incident?</text:p>
      <text:p text:style-name="P3">-Euh...oui. C'est moi qui ai causé l'incendie.Tout a commencé il y a 2 mois…</text:p>
      <text:p text:style-name="P6">… Il faisait nuit, quand j'ai entendu des bruits étranges, troublants que jamais je n'avais entendus,qui provenait de la pièce d'à côté. Je suis allé voir, mais tout était normal, il y avait juste une bosse sous la moquette.Je me suis recouché,en me disant que je m'occuperais de cette bosse le lendemain. Quelques jours plus tard, je déjeunais quand la table tomba, et mes petits pois s'éparpillèrent sur le sol. Je me baissais pour les ramasser, quand je vis la bosse, placée sous le pied de la table. Je l'observais, éberlué, quand tout à coup, elle se mit à bouger, puis elle partit, renversant tout sur son passage, que ce soit les tables, les meubles, et même mon lit. Quand soudain ce vacarme s'arrêta à minuit pile.</text:p>
      <text:p text:style-name="P6">Maintenant je me rends compte que j'étais en train de devenir fou, car dans ma folie, j'écrasais chaque pli de la moquette, je traquais la bosse avec ma chaise pour l'enfoncer dans le sol. Aussi, à chaque bruit, même les plus petits, je me dirigeais vers celui-ci avec ma chaise en main, prêt à agir au moindre mouvement. Pendant deux semaines,je traquais la bosse sans relâche,en vain...Mais, à midi, tout recommença. Je vis la bosse avancer vers moi, lentement, sereinement, cependant j'étais prêt à l'accueillir, ma chaise à la main, et d'un coup je l'écrasai d'un coup ferme. La bosse s'enfonça dans le sol, mais cette dernière se vengea astucieusement, en me faisant trébucher en montant et descendant sous la moquette. Mais, encore une fois, cela cessa à minuit.</text:p>
      <text:p text:style-name="P6"/>
      <text:p text:style-name="P6"><text:soft-page-break/>Après m'être calmé, je réfléchis, et je compris que cette malédiction recommençait entre midi et minuit, toutes les deux semaines.Je préparais son retour avec fébrilité et beaucoup d'impatience. J'avais vu juste, car deux semaines passèrent et cela recommença. La bosse me narguait et jouait avec mes nerfs en faisant tomber le mobilier de chaque pièce ! Je ne savais jamais à l'avance où elle pouvait frapper… Les bruits de chute provenaient à chaque fois de pièces différentes. Je me mis à traquer la bosse dans <text:s/>tous les recoins de ma maison, quand soudain je l'aperçus! Je m'apprêtais à l'écraser,mais celle-ci, comme si elle devinait mes pensées, fit tomber la table. La lampe posée dessus éclata sur le sol et brûla la bibliothèque qui se trouvait à côté. Je ne cherchai pas à sauver ma maison qui continuait à brûler, je voulais juste exterminer la bosse une bonne fois pour toutes. Quand la bosse disparut de mon champ de vision, je me rendis compte que les flammes m'entouraient et que je n'allais pas mourir consumé par les flammes, mais par ma propre vengeance…</text:p>
      <text:p text:style-name="P4"><text:s/>- C'est la dernière chose dont je me souviens.</text:p>
      <text:p text:style-name="P4">- D'accord, merci pour ce récit. Et ne vous inquiétez pas, les seules bosses qu'il y a ici sont <text:s/>sur les patients, rassura le médecin.</text:p>
      <text:p text:style-name="P4">- Mais je n'invente rien, tout est vrai, riposta Paul.</text:p>
      <text:p text:style-name="P4">- Oui, oui... dit le médecin sans aucune conviction.</text:p>
      <text:p text:style-name="P4">- Depuis combien de temps suis-je ici ?demanda Paul.</text:p>
      <text:p text:style-name="P4">- Deux semaines, répondit le médecin. »</text:p>
      <text:p text:style-name="P6">Le médecin s'en alla en laissant la chambre dans la pénombre. <text:span text:style-name="T1">Paul posa sa tête sur l'oreiller, mais il ne parvenait pas à dormir car il sentait une présence familière, malveillante, effrayante et, grâce à un soudain et fugitif rai de lumière, il put distinguer l'ombre d'une bosse se dessiner sur le mur et s'avancer lentement vers lui. </text:span></text:p>
      <text:p text:style-name="P7"/>
      <text:p text:style-name="P7"/>
      <text:p text:style-name="P8"/>
      <text:p text:style-name="P3"/>
      <text:p text:style-name="P3"/>
      <text:p text:style-name="P3"/>
      <text:p text:style-name="P3"><text:soft-page-break/></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1T21:26:55.865000000</meta:creation-date>
    <dc:date>2018-05-21T21:33:53.496000000</dc:date>
    <meta:editing-duration>PT6M57S</meta:editing-duration>
    <meta:editing-cycles>1</meta:editing-cycles>
    <meta:generator>LibreOffice/5.3.0.3$Windows_x86 LibreOffice_project/7074905676c47b82bbcfbea1aeefc84afe1c50e1</meta:generator>
    <meta:document-statistic meta:table-count="0" meta:image-count="0" meta:object-count="0" meta:page-count="3" meta:paragraph-count="21" meta:word-count="643" meta:character-count="3756" meta:non-whitespace-character-count="3129"/>
  </office:meta>
</office:document-meta>
</file>