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paragraph-properties fo:line-height="150%" fo:text-align="justify" style:justify-single-word="false"/>
      <style:text-properties style:font-name="Arial" fo:font-size="14pt" style:font-size-asian="14pt" style:font-size-complex="14pt"/>
    </style:style>
    <style:style style:name="P3" style:family="paragraph" style:parent-style-name="Standard">
      <style:paragraph-properties fo:text-align="center" style:justify-single-word="false"/>
      <style:text-properties style:font-name="Arial" fo:font-size="14pt" style:text-underline-style="none" fo:font-weight="bold" style:font-size-asian="14pt" style:font-weight-asian="bold" style:font-size-complex="14pt" style:font-weight-complex="bold"/>
    </style:style>
    <style:style style:name="P4" style:family="paragraph" style:parent-style-name="Standard">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fo:margin-top="0cm" fo:margin-bottom="0.499cm" loext:contextual-spacing="false" fo:line-height="150%" fo:text-align="justify" style:justify-single-word="false"/>
      <style:text-properties style:font-name="Arial" fo:font-size="14pt" style:font-size-asian="14pt" style:font-size-complex="14pt"/>
    </style:style>
    <style:style style:name="P6" style:family="paragraph" style:parent-style-name="Standard">
      <style:paragraph-properties fo:margin-top="0.499cm" fo:margin-bottom="0cm" loext:contextual-spacing="false" fo:line-height="150%" fo:text-align="justify" style:justify-single-word="false"/>
      <style:text-properties style:font-name="Arial" fo:font-size="14pt" style:font-size-asian="14pt" style:font-size-complex="14pt"/>
    </style:style>
    <style:style style:name="P7" style:family="paragraph" style:parent-style-name="Standard">
      <style:paragraph-properties fo:margin-top="0.499cm" fo:margin-bottom="0.499cm" loext:contextual-spacing="false" fo:line-height="150%" fo:text-align="justify" style:justify-single-word="false"/>
      <style:text-properties style:font-name="Arial" fo:font-size="14pt" style:font-size-asian="14pt" style:font-size-complex="14pt"/>
    </style:style>
    <style:style style:name="T1" style:family="text">
      <style:text-properties style:font-name="Arial"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text:tab/><text:tab/> <text:s text:c="8"/><text:span text:style-name="T1">N° 7</text:span></text:p>
      <text:p text:style-name="P4"/>
      <text:p text:style-name="Standard"/>
      <text:p text:style-name="Standard"/>
      <text:p text:style-name="P3">Des invités inattendus</text:p>
      <text:p text:style-name="P1"/>
      <text:p text:style-name="P1"/>
      <text:p text:style-name="P2"><text:tab/>Je m’appelle Charles et je viens d'emménager dans ma nouvelle maison.</text:p>
      <text:p text:style-name="P2"/>
      <text:p text:style-name="P5"><text:tab/>L'ancien propriétaire m'avait fait visiter la maison. On était arrivé à une porte au fond d'un couloir, il l'avait ouverte et on était arrivé au sous-sol. On y descendit, et, tout de suite, mon regard avait été attiré par une petite porte. Je lui avais posé des questions à propos de la porte, mais il n'avait répondu à aucune de mes questions. Tout ce qu'il m'avait dit, c'est que la porte ne pouvait point s'ouvrir. Elle ne possédait même pas de serrure. Il m'avait laissé les clés de la maison et était parti aussitôt.</text:p>
      <text:p text:style-name="P6"><text:tab/>Un jour, j'entendis la sonnette retentir : je me précipitai vers la porte et l'ouvris. C'était les voisins qui venaient me rendre visite pour faire connaissance. Ils m'avertirent que l'ancien propriétaire était louche. Trois jours passèrent et tout se passait bien. Cette nuit-là, il était à peu près minuit quand j'entendis un bruit sourd. Je décidai de descendre voir ce qui ce passait en bas <text:s/>mais il n'y avait rien de particulier. Je remontai, mais le bruit sourd réapparut. Je commençais à stresser et je redescendis. Il n'y avait toujours rien de particulier, j'allai alors vers le sous-sol et un grincement m'interpella : mon cœur battait de plus en plus fort. J'étais certain d'avoir vu le bouton de la porte tourner. Donc je fermai la porte en vitesse, et courut jusqu’à ma chambre.</text:p>
      <text:p text:style-name="P7"><text:tab/>Le lendemain matin, je repensais à cette dernière nuit, mais ce n'était qu'un mauvais rêve. Ma matinée passa, l'après midi je sortis pour me promener et pour visiter le quartier. Je rentrai pour dîner et je me posai <text:soft-page-break/>devant la télé : je regardai un bon film d'horreur très effrayant. Bien fatigué, j'allai me coucher. Je ne trouvais pas le sommeil et, vers minuit, une petite musique étrange apparut. C'était sans doute la télé : je descendis pour aller l'éteindre. Mais la télé était éteinte. La mystérieuse musique réapparut. Je compris que le son venait du sous-sol. Je m'inquiétai et mes mains commencèrent à trembler. Cependant, par curiosité, j'allai quand même voir ce qui se passait au sous-sol. Arrivé au sous-sol, sous l'escalier, je vis mon transistor allumé. Naturellement, je l'éteignis mais quand même avec une certaine incertitude. Même pas arrivé dans l'escalier du sous-sol il se remit en route et <text:s/>de petites voix effrayantes sortaient de l'appareil. Je pris peur et je courus jusqu'à ma chambre pour m'y réfugier.<text:tab/></text:p>
      <text:p text:style-name="P7"><text:tab/>Le lendemain, à mon réveil, je pris mon petit déjeuner. Quel cauchemar avais-je encore fait ? Mais seulement cette fois il était pire. Je rentrai dans le sous-sol pour me rassurer de ces maudits cauchemars. Le transistor était bel et bien éteint, la petite porte était toujours fermée. Tout à coup la sonnette résonna. J'allai voir qui c'était, et c'était mes voisins qui venaient me dire qu'ils m'invitaient à passer la journée avec eux. Bien évidemment, j'acceptai leur invitation. L'après-midi se passa très bien, et le repas était très bon. Le soir arriva et on mangea le dîner qui était ma foi très copieux. Il se fit tard, je les remerciai pour la journée et je rentrai chez moi. Arrivé chez moi, il était minuit, et, tout à coup j'entendis un grincement de porte. C'était celle du sous- sol. J'allai dans la pièce et quelque chose tomba. J'allumai la lumière et je vis <text:s/>mon patin à glace par terre, je le remis à sa place. La porte se ferma, la lumière s'éteignit en même temps. J'ouvris la porte et allumai la lumière, et là, j'aperçus la petite porte ouverte. Juste au dessus, sur le mur, un message était écrit avec de la peinture rouge qui n'était pas sèche. Mais pourtant elle n'avait pas l'odeur de la peinture mais celle du sang. Il était écrit : « NOUS SOMMES LA ! » Des petits ricanements féminins terrifiants résonnaient partout dans ma maison. Et je jurerais avoir vu quatre poupées maléfiques <text:soft-page-break/>qui s'animaient toutes seules. Je courus jusqu'à la cuisine et elles me poursuivirent. Elles me coincèrent et l'une d'entre elles m'assomma avec une casserole. A mon réveil je n'étais pas chez moi, j'étais couché contre le sol. Mais seulement je ne connaissais pas cet endroit. « Rêvais-je encore ? » Non, il était impossible pour moi d’imaginer ce monde qui n'était sûrement pas le mien. Tout de suite je vis une petite porte qui m'était familière. C'était celle de mon sous-sol ! Une centaine de poupées arrivaient vers moi en criant <text:s/>« A table, à table, à table ! »...</text:p>
      <text:p text:style-name="P7"/>
      <text:p text:style-name="P7"><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08:07:34.291000000</meta:creation-date>
    <dc:date>2018-06-10T19:03:28.56</dc:date>
    <meta:editing-duration>PT2H59M52S</meta:editing-duration>
    <meta:editing-cycles>7</meta:editing-cycles>
    <meta:generator>LibreOffice/5.3.0.3$Windows_x86 LibreOffice_project/7074905676c47b82bbcfbea1aeefc84afe1c50e1</meta:generator>
    <meta:document-statistic meta:table-count="0" meta:image-count="0" meta:object-count="0" meta:page-count="3" meta:paragraph-count="8" meta:word-count="762" meta:character-count="4456" meta:non-whitespace-character-count="3662"/>
  </office:meta>
</office:document-meta>
</file>