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size-complex="22pt"/>
    </style:style>
    <style:style style:name="P2" style:family="paragraph" style:parent-style-name="Standard">
      <style:paragraph-properties fo:text-align="center" style:justify-single-word="false"/>
      <style:text-properties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size-complex="22pt"/>
    </style:style>
    <style:style style:name="P3" style:family="paragraph" style:parent-style-name="Standard">
      <style:paragraph-properties fo:text-align="center" style:justify-single-word="false"/>
      <style:text-properties fo:font-size="22pt" style:text-underline-style="none" fo:font-weight="bold" style:text-underline-mode="continuous" style:text-overline-mode="continuous" style:text-line-through-mode="continuous" style:font-size-asian="22pt" style:font-weight-asian="bold" style:font-size-complex="22pt"/>
    </style:style>
    <style:style style:name="P4" style:family="paragraph" style:parent-style-name="Standard">
      <style:paragraph-properties fo:line-height="150%" fo:text-align="justify" style:justify-single-word="false"/>
    </style:style>
    <style:style style:name="P5" style:family="paragraph" style:parent-style-name="Standard" style:master-page-name="MP0">
      <style:paragraph-properties fo:text-align="center" style:justify-single-word="false" style:page-number="auto" fo:break-before="page"/>
      <style:text-properties fo:font-size="22pt" style:text-underline-style="none" fo:font-weight="bold" style:text-underline-mode="continuous" style:text-overline-mode="continuous" style:text-line-through-mode="continuous" style:font-size-asian="22pt" style:font-weight-asian="bold" style:font-size-complex="22pt"/>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style:font-size-asian="14pt" style:font-size-complex="14pt"/>
    </style:style>
    <style:style style:name="T3" style:family="text">
      <style:text-properties style:font-name="Arial" fo:font-size="14pt" style:text-underline-style="none" style:font-size-asian="14pt" style:font-size-complex="14pt" style:font-weight-complex="bold"/>
    </style:style>
    <style:style style:name="T4"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tab/><text:tab/><text:tab/><text:tab/><text:tab/><text:tab/><text:tab/><text:tab/><text:tab/><text:tab/><text:tab/> <text:s text:c="10"/><text:span text:style-name="T2">N° 4</text:span></text:p>
      <text:p text:style-name="P3"/>
      <text:p text:style-name="P2"><text:span text:style-name="T4"><text:s/></text:span><text:span text:style-name="T3">La bibliothèque de Monsieur Linden</text:span></text:p>
      <text:p text:style-name="P1"/>
      <text:p text:style-name="P4"><text:span text:style-name="Police_20_par_20_défaut"><text:span text:style-name="T1"><text:tab/>Je me trouvais en cours de SVT comme tous les vendredis après-midi. Mon voisin de droite me parlait encore de la Xbox 1 qu'il espérait tant avoir au noël suivant quand, soudain, la sonnerie retentit ! En sortant de la classe, je me fis bousculer par cette peste de Cindy qui me harcelait depuis des mois. Mais je m'en fichais <text:s/>je pouvais enfin rentrer chez moi, le week-end allait enfin commencer. Une fois rentrée, je me fis une grande tasse de chocolat chaud, m'écroulai sur le canapé du salon, m'enroulai de plaids douillets, pris mon livre préféré et me plongeai dans ma lecture. </text:span></text:span></text:p>
      <text:p text:style-name="P4"><text:span text:style-name="Police_20_par_20_défaut"><text:span text:style-name="T1"/></text:span></text:p>
      <text:p text:style-name="P4"><text:span text:style-name="Police_20_par_20_défaut"><text:span text:style-name="T1"><text:tab/>Mon père rentra quelques <text:s/>quelques minutes plus tard mais je ne l'entendis pas arriver tellement le livre me passionnait. Il me demanda alors de venir l'aider à couvrir et enregistrer les livres récemment arrivés. En effet, Christophe Linden, mon père, était bibliothécaire et nous vivions au-dessus de sa bibliothèque. En me baladant entre les rayons, un livre tomba devant moi. Comment était-il tombé alors que mon père l'avait bien rangé ? <text:s/>Je le pris et le regardai de plus près : il était épais, vêtu d'une simple couverture de satin mais il était écrit en lettres d'or : « Le miroir de l'âme ». En retournant le livre, je remarquai qu'il n'y avait pas de résumé ! Je trouvai ce livre banal et sans grande utilité mais d'une certaine manière, ce livre me fascinait et m'attirait. J'allai le montrer à mon père et il me rétorqua d'un ton sec d'aller le reposer immédiatement. Avant de le reposer, je l'interrogeai sur les raisons de son énervement. Mais il me répondit avec fureur que si je ne le reposais pas, il allait m'arriver malheur. Je pris peur car mon père ne s'énervait jamais et allai donc le remettre à sa place tout de suite. </text:span></text:span></text:p>
      <text:p text:style-name="P4"><text:span text:style-name="Police_20_par_20_défaut"><text:span text:style-name="T1"/></text:span></text:p>
      <text:p text:style-name="P4"><text:span text:style-name="Police_20_par_20_défaut"><text:span text:style-name="T1"><text:tab/>Pendant le dîner, personne n’osait prendre la parole. J' allai donc me </text:span></text:span><text:soft-page-break/><text:span text:style-name="Police_20_par_20_défaut"><text:span text:style-name="T1">coucher. Mais je me rendis compte que j'avais oublié mon livre dans le salon. En allant le chercher, <text:s/>j'entendis mon père pleurer dans la cuisine. En me rapprochant de lui, je vis qu'il tenait une photo de ma mère contre son cœur. Ma mère avait disparu quand j'avais huit ans d'une façon très <text:s/>mystérieuse. Je voulus aller le voir mais je me dis que l'on s'était assez disputé pour la journée car dès que j'abordais le sujet de ma mère, mon père se mettait dans une colère noire. Je décidai donc de remonter dans ma chambre. </text:span></text:span></text:p>
      <text:p text:style-name="P4"><text:span text:style-name="Police_20_par_20_défaut"><text:span text:style-name="T1"/></text:span></text:p>
      <text:p text:style-name="P4"><text:span text:style-name="Police_20_par_20_défaut"><text:span text:style-name="T1"><text:tab/>Le lendemain, après avoir passé une nuit blanche à me poser des tas de questions au sujet du livre, je décidai finalement d'aller le chercher pour percer son mystère. Je le cachai alors sous mon lit et commençai ma lecture à la nuit tombée. Je me rendis compte qu'il y avait en fait plusieurs histoires dans le livre et chaque histoire me passionnait par sa simplicité et son excentricité. Je lus cinq histoires en une soirée. Il ne me restait plus que deux histoires à lire et je n'avais toujours rien remarqué d'anormal mais je décidai de m'arrêter là pour ce soir. La journée suivante fut une journée comme les autres mais pourtant je ne pensais qu' à une chose : le livre. Ma journée enfin terminée, je montai m'enfermer dans ma chambre et repris ma lecture là où je m' étais arrêtée. Au début, l'histoire que je lisais me parut tout à fait normale mais, au fur et à mesure, le personnage principal me rappela quelqu'un de familier. A la fin de l 'histoire, il y avait une illustration représentant le personnage principal et son compagnon de route. Un détail attira mon regard. Est-ce possible ? Je ne savais plus quoi penser ! Mon cœur se mit à battre de plus en plus vite et j'étais tétanisée par la peur. Ce détail si terrifiant était le collier que portait le personnage principal car c'était le même que portait ma mère à l'époque. Rêvais-je ou ma mère figurait-elle sur cette illustration ? Choquée, je refermai le livre et le cachai au fond de mon armoire. Je retournai au salon avec mon père mais ne prononçai pas un mot de la soirée. </text:span></text:span></text:p>
      <text:p text:style-name="P4"><text:span text:style-name="Police_20_par_20_défaut"><text:span text:style-name="T1"><text:tab/></text:span></text:span></text:p>
      <text:p text:style-name="P4"><text:span text:style-name="Police_20_par_20_défaut"><text:span text:style-name="T1"><text:tab/>Le lendemain, piquée par ma curiosité, je continuai ma lecture. Plus </text:span></text:span><text:soft-page-break/><text:span text:style-name="Police_20_par_20_défaut"><text:span text:style-name="T1">j’avançai plus le personnage principal me rappelait ma mère par les traits de son visage, par ses expressions et surtout par son charisme. Je terminai cette histoire émue et bouleversée par ce que je venais de découvrir. Je terminai net ma lecture même s'il <text:s/>ne me restait plus qu'une histoire et j'allai donc le cacher dans la cave. Ce livre si mystérieux m'appelait chaque nuit d'une douce voix. Il me hantait et me faisait perdre le sommeil. Désespérée, je <text:s/>l’enterrai dans mon jardin mais rien n'y fit car le soir je l'entendis m'appeler de nouveau. A bout de nerfs, je partis le chercher et lut la dernière histoire en me disant que si je terminais le livre, il arrêterait de me harceler. A la dernière histoire, après avoir lu quelques pages, je remarquai qu'il n'y avait pas de personnage principal. Malgré ce détail perturbant, je continuai la nouvelle. Arrivée à la fin de l'histoire, je posai le livre sur ma table de chevet et m'endormis. Au milieu de la nuit, je me réveillai en sursaut. Je me rendis compte qu' une liane s'enroulait autour de mon poignet et me tirait. </text:span></text:span></text:p>
      <text:p text:style-name="P4"><text:span text:style-name="Police_20_par_20_défaut"><text:span text:style-name="T1"/></text:span></text:p>
      <text:p text:style-name="P4"><text:span text:style-name="Police_20_par_20_défaut"><text:span text:style-name="T1"><text:tab/>Le lendemain, son père entra dans la chambre de sa fille pour l'emmener au collège mais il constata qu'elle avait disparu. Il l'avait prévenue pour le livre. Maintenant c'était trop tard... <text:s text:c="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meta:creation-date>2018-02-19T08:08:00Z</meta:creation-date>
    <dc:date>2018-06-10T18:34:30.65</dc:date>
    <meta:editing-cycles>5</meta:editing-cycles>
    <meta:editing-duration>PT8H31M24S</meta:editing-duration>
    <meta:document-statistic meta:table-count="0" meta:image-count="0" meta:object-count="0" meta:page-count="3" meta:paragraph-count="9" meta:word-count="933" meta:character-count="5285" meta:non-whitespace-character-count="4312"/>
    <meta:template xlink:type="simple" xlink:actuate="onRequest" xlink:title="" xlink:href="file:///C:/Users/Stéphanie/AppData/Local/Temp/Eliette%20et%20Lucille%20n°4.odt/Normal"/>
  </office:meta>
</office:document-meta>
</file>