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4pt" style:font-size-asian="14pt" style:font-size-complex="14pt"/>
    </style:style>
    <style:style style:name="P2" style:family="paragraph" style:parent-style-name="Standard">
      <style:paragraph-properties fo:line-height="150%" fo:text-align="justify" style:justify-single-word="false"/>
      <style:text-properties style:font-name="Arial" fo:font-size="14pt" officeooo:paragraph-rsid="00187f9a" style:font-size-asian="14pt" style:font-size-complex="14pt"/>
    </style:style>
    <style:style style:name="P3" style:family="paragraph" style:parent-style-name="Standard">
      <style:paragraph-properties fo:line-height="150%"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master-page-name="MP0">
      <style:paragraph-properties fo:line-height="150%" fo:text-align="end" style:justify-single-word="false" style:page-number="auto" fo:break-before="page"/>
      <style:text-properties style:font-name="Arial" fo:font-size="20pt" fo:font-weight="bold" officeooo:rsid="001698e2" officeooo:paragraph-rsid="001698e2" style:font-size-asian="17.5pt" style:font-weight-asian="bold" style:font-size-complex="20pt" style:font-weight-complex="bold"/>
    </style:style>
    <style:style style:name="T1" style:family="text">
      <style:text-properties style:font-name="Arial" fo:font-size="14pt" style:font-size-asian="14pt" style:font-size-complex="14pt"/>
    </style:style>
    <style:style style:name="T2" style:family="text">
      <style:text-properties style:font-name="Arial" fo:font-size="14pt" officeooo:rsid="00187f9a" style:font-size-asian="14pt" style:font-size-complex="14pt"/>
    </style:style>
    <style:style style:name="T3" style:family="text">
      <style:text-properties officeooo:rsid="00187f9a"/>
    </style:style>
    <style:style style:name="T4" style:family="text">
      <style:text-properties officeooo:rsid="0019bb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p>
      <text:p text:style-name="P3">La bibliothèque de M. Linden</text:p>
      <text:p text:style-name="P1"/>
      <text:p text:style-name="P1"/>
      <text:p text:style-name="P1"><text:tab/>Cette histoire débute lors d'un après-midi pluvieux du 20 mars 2017.</text:p>
      <text:p text:style-name="P1"><text:tab/>Ce jour-<text:span text:style-name="T4">l</text:span>à, Myre Linden, une jeune fille de 14 ans, apprit la mort de ses parents, Lael et Armelle Linden. <text:s/>D'après sa mère, son oncle, chez qui elle allait être recueilli<text:span text:style-name="T3">e,</text:span> était un avare qui ne pensait qu'<text:span text:style-name="T3">à</text:span> lui-même. Elle espérait de tout son cœur que celui-ci allait changer et qu'il prendrait bien soin d'elle. Elle fut donc recueillie chez son oncle, Isidore Linden, <text:span text:style-name="T3">trois</text:span> jours plus tard. <text:s/></text:p>
      <text:p text:style-name="P1"><text:tab/>27 mars 2017. Myre, bien qu'elle posséd<text:span text:style-name="T3">ât</text:span> tout ce dont elle avait envie, se sentait bien seule, même parmi tous les employés de maison qui composai<text:span text:style-name="T3">en</text:span>t ce grand manoir. Celui-ci, sombre, effrayant et si immense que même les employés les plus qualifiés pou<text:span text:style-name="T3">v</text:span>aient si perdre, ne faisait qu’amplifier sa solitude.</text:p>
      <text:p text:style-name="P1"><text:tab/>29 mars 2017. Myre se perdit dans cette immense bâtisse et les employés ne lui étai<text:span text:style-name="T3">en</text:span>t pas d'un grand secour<text:span text:style-name="T3">s.</text:span> <text:span text:style-name="T3">L</text:span>eurs regards étaient fuyant<text:span text:style-name="T3">s</text:span>, méfiant<text:span text:style-name="T3">s</text:span>. Elle finit par arriver devant une porte qui lui semblait à la fois chaleureuse et mystérieuse. Elle <text:span text:style-name="T3">l'</text:span>entrouvrit doucement <text:span text:style-name="T3">et</text:span> aperçu<text:span text:style-name="T3">t</text:span> <text:s/>une bibliothèque d'une beauté incomparable. De grandes rangées de livres, tous aussi beau<text:span text:style-name="T3">x</text:span> les uns que les autres, s'y trouvaient rangés, leurs reliures resplendissaient à la lueur du soleil qui s'infiltrait doucement par une grande et majestueuse fenêtre dorée. Mais un seul de ces livres attira vraiment son attention. <text:span text:style-name="T3">I</text:span>l était là, si seul sur une petite table en bois de chêne verni .Elle f<text:span text:style-name="T3">u</text:span>t sortie de sa rêverie par un bruit, se retourna et aperçu<text:span text:style-name="T3">t</text:span> son oncle, bras croisés, qui lui lançait un regard des plus terrifiant<text:span text:style-name="T3">s</text:span>.</text:p>
      <text:p text:style-name="P1">« Que fai<text:span text:style-name="T3">s-</text:span>tu ici ? <text:span text:style-name="T3">l</text:span>ança-t-il.</text:p>
      <text:p text:style-name="P1">- Je… je… je me suis perdue… , bégaya-t-elle.</text:p>
      <text:p text:style-name="P1">- C'est ça, tu crois vraiment que je vais croire à ces sottises ! <text:span text:style-name="T3">r</text:span>épondit-il.</text:p>
      <text:p text:style-name="P1">- Ce ne sont pas des sottises ! Écoute-moi un peu pour une fois ! <text:span text:style-name="T3">r</text:span>épliqua-t-<text:soft-page-break/>elle bouillante de rage.</text:p>
      <text:p text:style-name="P1">- Je ne fai<text:span text:style-name="T3">s</text:span> que ça, écouter tes sottises qui me casse<text:span text:style-name="T3">nt</text:span> les oreilles toute la journée ! Alors cesse de crier et comporte-toi comme une grande pour une fois ! » aboya-t-il.</text:p>
      <text:p text:style-name="P1">Myre, blessée par ses paroles, baissa la tête en signe de soumission.</text:p>
      <text:p text:style-name="P1">« Je te prévien<text:span text:style-name="T3">s</text:span> que, si tu remet<text:span text:style-name="T3">s</text:span> un seul pied dans cette bibliothèque, tu en subiras les conséquences, tu sera<text:span text:style-name="T3">s</text:span> envoyée directement en orphelinat ! »</text:p>
      <text:p text:style-name="P1">De grosses larmes perlèrent sur ses joues. <text:span text:style-name="T3">S</text:span>on regard se tourna vers le livre qui l'avait tant impressionné<text:span text:style-name="T3">e</text:span>. Son oncle lui cracha à la figure : « <text:span text:style-name="T3">J</text:span>e te préviens une fois de plus, ne pense plus jamais à ce livre si tu ne veux pas subir ma colère qui, crois-moi, n'est pas des moindre<text:span text:style-name="T3">s</text:span> ! » Sur ce, elle partit en courant dans un de ces larges et sombres couloir<text:span text:style-name="T3">s</text:span> qui la répugnai<text:span text:style-name="T3">en</text:span>t plus qu'autre chose, <text:span text:style-name="T3">l</text:span>aissant donc derrière elle cette bibliothèque qu'elle n'était pas prête d'oublier.</text:p>
      <text:p text:style-name="P1"><text:tab/>Le soir même, enroulée dans sa couette, Myre ne pouvait pas s’empêcher de penser à ce mystérieux livre qu’elle avait aperçu dans cette magnifique bibliothèque. Elle se demandait pourquoi son oncle tenait tant à l’empêch<text:span text:style-name="T3">er</text:span> de revenir dans cette pièce.</text:p>
      <text:p text:style-name="P1"><text:tab/>3 avril 2017. <text:span text:style-name="T3">L</text:span>a curiosité la rongeait. <text:span text:style-name="T3">E</text:span>lle ne pouvait s’empêcher de penser à cette pièce, cette bibliothèque, cette douce lumière qui contrastait tant avec l’ambiance sinistre de ce manoir ou encore ces grandes fenêtres dorées, mais surtout, surtout, elle ne pensait qu’à ce mystérieux livre.</text:p>
      <text:p text:style-name="P1"><text:tab/>5 avril 2017. <text:span text:style-name="T3">C</text:span>’était décidé ! Elle allait y retourner. Il faisait froid, la nuit venait de tomb<text:span text:style-name="T3">er</text:span>, elle avançait à pas de lou<text:span text:style-name="T3">p.</text:span> <text:span text:style-name="T3">Vus</text:span> <text:span text:style-name="T3">sous</text:span> cet angle, les couloirs d<text:span text:style-name="T3">u</text:span> manoir lui semblait bien plus effrayant<text:span text:style-name="T3">s</text:span> <text:span text:style-name="T3">que d'habitude.</text:span> Elle se <text:span text:style-name="T3">re</text:span>trouva donc devant cette pièce qui l’avait tant intriguée quelques jours plus tôt. Elle resplendissait bien plus cette nuit que <text:span text:style-name="T3">lors de </text:span>cette journée du 29 mars. Mais elle n’eu<text:span text:style-name="T3">t</text:span> pas le temps de s’attard<text:span text:style-name="T3">er</text:span> devant sa beauté. <text:span text:style-name="T3">E</text:span>lle savait que son oncle <text:s/>pourrait surgir à tout moment. Elle se précipita sur <text:span text:style-name="T3">la</text:span> petite table sur laquelle se trouvait le livre. <text:span text:style-name="T3">I</text:span>l n’avait pas bougé d’un pouce. Elle l’attrapa, le <text:soft-page-break/>glissa dans sa robe de chambre, caché de tous les regards méfiants que pourrai<text:span text:style-name="T3">en</text:span>t lui lan<text:span text:style-name="T3">c</text:span>er <text:s/>les employés de maison.</text:p>
      <text:p text:style-name="P2"><text:tab/>Quelques minutes plus tard, elle se trouvait face à ce fameux livre, allongée dans son lit. <text:span text:style-name="T3">C</text:span>ela faisai<text:span text:style-name="T3">t</text:span> une demi-heure qu’elle feuillet<text:span text:style-name="T3">ait</text:span> le livre sans rien y trouver d<text:span text:style-name="T3">'intéressant</text:span>. Elle finit par s’endormir, écroulée de fatigue, le livre toujours ouvert à ses côtés. Il l’avait prévenu<text:span text:style-name="T3">e</text:span> pour le livre. Maintenant c’était trop tard. Son secret allait être découvert. Myre, qui dormait toujours à poin<text:span text:style-name="T3">g</text:span> fermé, ne se rendit pas compte qu’une plante sortait du livre ouvert. <text:span text:style-name="T3">Quand e</text:span>lle se réveilla, il faisait jour, l’endroit dans lequel elle se trouvait ne ressemblait en aucun point à sa chambre. Elle était dans une grande prairie calme, reposante, un long cour<text:span text:style-name="T3">s</text:span> d’eau la traversait. Elle n’était pas seul<text:span text:style-name="T3">e </text:span>: un inconnu était allongé dans cette même prairie. <text:span text:style-name="T3">I</text:span>l semblait triste, mais dès qu’il l’aperçu<text:span text:style-name="T3">t</text:span>, son regard changea d’expression, il bondit et couru<text:span text:style-name="T3">t</text:span> la rejoindre, un grand sourire aux lèvres.</text:p>
      <text:p text:style-name="P1">« Tu…Tu…Tu es humaine ? Cela doit faire une bonne dizaine d’année<text:span text:style-name="T3">s</text:span> que je n’ai pas vu un seul humain, s’écria-t-il.</text:p>
      <text:p text:style-name="P1">-Oui, bien sûr que je suis humaine… Je ne comprends pas le sens de votre question, et puis d’abord, qui êtes-vous et où <text:s/>suis-je ?</text:p>
      <text:p text:style-name="P1">-Qui suis-je ? Je suis Isidore Linden… J’imagine que tu as d<text:span text:style-name="T3">û</text:span> rencontrer <text:s/>cet imposteur de Onega Silton qui se fait passer pour moi. Il a réussi son coup, hein ? Il a réussi à mettre la main sur ma fortune. Ce type n’est qu’un avare qui ne pense qu’à son argent et à lui-même. Cette même personne qui m’a enfermé ici, dans ce livre maudit. Si tu es là, c’est qu’il <text:span text:style-name="T3">a</text:span> d<text:span text:style-name="T3">û</text:span> t’enfermer dans ce livre toi aussi. Sache que si tu veux en sortir, il faudra qu’il prenne ta place, il n’y <text:span text:style-name="T3">a</text:span> pas d’autres solutions. Hélas, cela fait déjà <text:span text:style-name="T3">dix</text:span> ans que j’attends, il ne viendra pas… C’est sans espoir…</text:p>
      <text:p text:style-name="P1">- Isidore Linden ?! C’est n’importe quoi, mon oncle ne vous ressemble en aucun point ! Et puis, il ne m’a jamais enfermé<text:span text:style-name="T3">e</text:span> dans un quelconque livre ! Je ne comprends rien…</text:p>
      <text:p text:style-name="P1">-C’est pourtant simple, celui que tu prends pour ton oncle n’est autre qu’un <text:soft-page-break/>vulgaire imposteur qui se fait passer pour moi dans le but de récupérer toute ma fortune.</text:p>
      <text:p text:style-name="P1">- C’est insensé ! Vous êtes en train de me dire que depuis un mois je me trouve avec un imposteur dans ce manoir sombre et juste effrayant !</text:p>
      <text:p text:style-name="P1">- H<text:span text:style-name="T3">é</text:span> ho ! Je te rappelle qu’il s’agit tout de même de mon manoir ! Mais bon, au moins il faut que tu sache<text:span text:style-name="T3">s</text:span> que si comme tu le di<text:span text:style-name="T3">s</text:span> il ne t’a pas enfermée, tu peux rentrer et sortir de ce livre comme bon te semble.</text:p>
      <text:p text:style-name="P1">- Bon, d’accord, je te crois, je te sen<text:span text:style-name="T3">s</text:span> incapable d’inventer une histoire pareil<text:span text:style-name="T3">le</text:span>. As-tu un plan pour que tu puisse<text:span text:style-name="T3">s</text:span> sortir d’ici ?</text:p>
      <text:p text:style-name="P1">- Oui, alors écoute-moi bien… »</text:p>
      <text:p text:style-name="P1"><text:tab/>6 avril 2017. Myre se r<text:span text:style-name="T3">é</text:span>veilla en sursaut, elle avait mal à la tête, il lui semblait avoir le souvenir d’un rêve étrange, d’une mission à accomplir… Elle chassa vite ses pensées et parti<text:span text:style-name="T3">t</text:span> déjeuner. Myre retourna dans sa chambre. <text:span text:style-name="T3">S</text:span>ur son lit, là, juste là, était déposé ce livre, ce fameux livre… Elle entendit une voix qui la fit sursauter :</text:p>
      <text:p text:style-name="P1">«  <text:span text:style-name="T3">T</text:span>u ne m’a<text:span text:style-name="T3">s</text:span> pas oubli<text:span text:style-name="T3">ée</text:span> tout de même ? <text:span text:style-name="T3">Q</text:span>u’attends- tu pour me délivrer ?»</text:p>
      <text:p text:style-name="P4"><text:span text:style-name="Police_20_par_20_défaut"><text:span text:style-name="T1">Au même moment sa porte s’ouvrit à la volée. </text:span></text:span><text:span text:style-name="Police_20_par_20_défaut"><text:span text:style-name="T2">C</text:span></text:span><text:span text:style-name="Police_20_par_20_défaut"><text:span text:style-name="T1">elui qui était censé être son oncle fit irruption dans sa chambre. Était-ce </text:span></text:span><text:span text:style-name="Police_20_par_20_défaut"><text:span text:style-name="T2">la fin </text:span></text:span><text:span text:style-name="Police_20_par_20_défaut"><text:span text:style-name="T1">? <text:s text:c="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loext:contextual-spacing="false"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Instituteurs</meta:initial-creator>
    <meta:creation-date>2018-03-28T14:15:00Z</meta:creation-date>
    <dc:date>2018-05-20T13:26:11.966000000</dc:date>
    <meta:editing-cycles>12</meta:editing-cycles>
    <meta:editing-duration>PT2H42M7S</meta:editing-duration>
    <meta:document-statistic meta:table-count="0" meta:image-count="0" meta:object-count="0" meta:page-count="4" meta:paragraph-count="30" meta:word-count="1272" meta:character-count="7191" meta:non-whitespace-character-count="5926"/>
    <meta:template xlink:type="simple" xlink:actuate="onRequest" xlink:title="" xlink:href="Normal"/>
  </office:meta>
</office:document-meta>
</file>