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1" fo:font-size="14pt" fo:font-weight="normal" style:font-size-asian="12.25pt" style:font-weight-asian="normal" style:font-size-complex="14pt" style:font-weight-complex="normal"/>
    </style:style>
    <style:style style:name="P2" style:family="paragraph" style:parent-style-name="Standard">
      <style:paragraph-properties fo:line-height="150%" fo:text-align="center" style:justify-single-word="false"/>
      <style:text-properties style:font-name="Arial1" fo:font-size="14pt" fo:font-weight="normal" style:font-size-asian="12.25pt" style:font-weight-asian="normal" style:font-size-complex="14pt" style:font-weight-complex="normal"/>
    </style:style>
    <style:style style:name="P3" style:family="paragraph" style:parent-style-name="Standard">
      <style:paragraph-properties fo:line-height="150%" fo:text-align="justify" style:justify-single-word="false"/>
      <style:text-properties style:font-name="Arial1" fo:font-size="14pt" fo:font-weight="normal" style:font-size-asian="14pt" style:font-weight-asian="normal" style:font-size-complex="14pt" style:font-weight-complex="normal"/>
    </style:style>
    <style:style style:name="P4" style:family="paragraph" style:parent-style-name="Standard">
      <style:paragraph-properties fo:line-height="150%" fo:text-align="justify" style:justify-single-word="false"/>
      <style:text-properties style:font-name="Arial1" fo:font-size="14pt" fo:font-weight="normal" officeooo:paragraph-rsid="00092888" style:font-size-asian="14pt" style:font-weight-asian="normal" style:font-size-complex="14pt" style:font-weight-complex="normal"/>
    </style:style>
    <style:style style:name="P5" style:family="paragraph" style:parent-style-name="Standard">
      <style:paragraph-properties fo:line-height="150%" fo:text-align="end" style:justify-single-word="false"/>
      <style:text-properties style:font-name="Arial1" fo:font-size="20pt" fo:font-weight="bold" officeooo:rsid="00070685" officeooo:paragraph-rsid="00070685" style:font-size-asian="17.5pt" style:font-weight-asian="bold" style:font-size-complex="20pt" style:font-weight-complex="bold"/>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properties style:font-name="Arial1" fo:font-size="14pt" fo:font-style="italic" fo:font-weight="normal" style:font-size-asian="12.25pt" style:font-style-asian="italic" style:font-weight-asian="normal" style:font-size-complex="14pt" style:font-style-complex="italic" style:font-weight-complex="normal"/>
    </style:style>
    <style:style style:name="P8" style:family="paragraph" style:parent-style-name="Standard">
      <style:paragraph-properties fo:line-height="150%" fo:text-align="center" style:justify-single-word="false"/>
      <style:text-properties style:font-name="Arial1" fo:font-size="14pt" fo:font-weight="bold" officeooo:rsid="000ca5fb" officeooo:paragraph-rsid="000ca5fb" style:font-size-asian="12.25pt" style:font-weight-asian="bold" style:font-size-complex="14pt" style:font-weight-complex="bold"/>
    </style:style>
    <style:style style:name="P9" style:family="paragraph" style:parent-style-name="Standard">
      <style:paragraph-properties fo:line-height="150%" fo:text-align="justify" style:justify-single-word="false"/>
      <style:text-properties style:font-name="Arial" fo:font-size="14pt" fo:font-style="italic" fo:font-weight="normal" officeooo:rsid="00092888" officeooo:paragraph-rsid="00092888" style:font-size-asian="14pt" style:font-style-asian="italic" style:font-weight-asian="normal" style:font-size-complex="14pt" style:font-style-complex="italic" style:font-weight-complex="normal"/>
    </style:style>
    <style:style style:name="T1" style:family="text">
      <style:text-properties style:font-name="Arial1" fo:font-size="14pt" fo:font-weight="normal" style:font-size-asian="14pt" style:font-weight-asian="normal" style:font-size-complex="14pt" style:font-weight-complex="normal"/>
    </style:style>
    <style:style style:name="T2" style:family="text">
      <style:text-properties style:font-name="Arial1" fo:font-size="14pt" fo:font-weight="normal" officeooo:rsid="00092888" style:font-size-asian="14pt" style:font-weight-asian="normal" style:font-size-complex="14pt" style:font-weight-complex="normal"/>
    </style:style>
    <style:style style:name="T3" style:family="text">
      <style:text-properties officeooo:rsid="0007f978"/>
    </style:style>
    <style:style style:name="T4" style:family="text">
      <style:text-properties style:font-name="Arial" officeooo:rsid="0007f978"/>
    </style:style>
    <style:style style:name="T5" style:family="text">
      <style:text-properties style:font-name="Arial" fo:font-style="italic" officeooo:rsid="00092888" style:font-style-asian="italic" style:font-style-complex="italic"/>
    </style:style>
    <style:style style:name="T6" style:family="text">
      <style:text-properties officeooo:rsid="00092888"/>
    </style:style>
    <style:style style:name="T7" style:family="text">
      <style:text-properties fo:font-style="italic" style:font-style-asian="italic" style:font-style-complex="italic"/>
    </style:style>
    <style:style style:name="T8" style:family="text">
      <style:text-properties fo:font-style="italic" officeooo:rsid="00092888" style:font-style-asian="italic" style:font-style-complex="italic"/>
    </style:style>
    <style:style style:name="T9" style:family="text">
      <style:text-properties fo:font-style="italic" officeooo:rsid="0007f978" style:font-style-asian="italic" style:font-style-complex="italic"/>
    </style:style>
    <style:style style:name="T10" style:family="text">
      <style:text-properties officeooo:rsid="000a6d55"/>
    </style:style>
    <style:style style:name="T11" style:family="text">
      <style:text-properties officeooo:rsid="000abe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p>
      <text:p text:style-name="P8">Des invités inattendus</text:p>
      <text:p text:style-name="P2"/>
      <text:p text:style-name="P1"><text:tab/><text:span text:style-name="T7">'' 9 Mai 1997, Lyfa et moi, nous nous évadons de cette maison de redressement toute pourri</text:span><text:span text:style-name="T9">e,</text:span><text:span text:style-name="T7"> où l'on mange de la bouillie infâme matin et soir. Il est 23h35, le surveillant est passé, la voi</text:span><text:span text:style-name="T9">e</text:span><text:span text:style-name="T7"> est libre. </text:span><text:span text:style-name="T9">I</text:span><text:span text:style-name="T7">l ne me reste plus qu'à aller cherch</text:span><text:span text:style-name="T9">er</text:span><text:span text:style-name="T7"> Lyfa dans le bâtiment pour fille</text:span><text:span text:style-name="T9">s</text:span><text:span text:style-name="T7">.''</text:span></text:p>
      <text:p text:style-name="P7"/>
      <text:p text:style-name="P1"><text:tab/>Karma se mit en route après <text:span text:style-name="T3">avoir mis </text:span>la feuille dans son sac. <text:span text:style-name="T3">I</text:span>l voulait garder une trace écrite de son évasion. Il mit son sac sur son dos et partit à pas feutrés. Il arriva vite dans le bâtiment <text:span text:style-name="T3">des</text:span> filles, il n'eut pas besoin d'entr<text:span text:style-name="T3">er</text:span>. </text:p>
      <text:p text:style-name="P1"><text:tab/>-T'es à la bourre! Qu'est-ce que tu faisais ? On y va ? dit une voix de jeune fille.</text:p>
      <text:p text:style-name="P1"><text:tab/>- Calme-toi Lyfa ! Parle moins fort ! On va y aller.</text:p>
      <text:p text:style-name="P1"><text:tab/>Ils se mirent en route, ils réussirent à passer le mur, les barbelés et <text:span text:style-name="T3">à </text:span>tromper la vigilance des surveillants. Ils arrivèrent dans la forêt quand soudain ils entend<text:span text:style-name="T3">i</text:span>rent des appels puis le silence se fit et ils virent une étrange lumière rougeoyante. </text:p>
      <text:p text:style-name="P1"><text:tab/>- A<text:span text:style-name="T3">u feu</text:span> ! cria Lyfa</text:p>
      <text:p text:style-name="P1"><text:tab/>-Là ! Une maison !</text:p>
      <text:p text:style-name="P1"><text:tab/>-Mais tu l’as vue, ta maison ?! Elle est toute délabrée !</text:p>
      <text:p text:style-name="P1"><text:tab/>-Si ! Viens ! Grouille-toi !</text:p>
      <text:p text:style-name="P1"><text:tab/>Karma se rua vers la maison et Lyfa d<text:span text:style-name="T3">ut</text:span> le suivre à contre cœur. Les arbres brûlaient les uns après les autres. Le garçon aux cheveux rouges rassura son amie qui était pétrifiée malgré elle. <text:span text:style-name="T3">I</text:span>l lui assura qu'elle ne brûlerait pas. Il alla voir par la fenêtre et ne vit plus aucune flamme mais <text:span text:style-name="T3">aperçut</text:span> une forte lumière rougeâtre.</text:p>
      <text:p text:style-name="P1"><text:tab/>- <text:span text:style-name="T4">Ç</text:span>a doit être les personnes qui nous poursuivaient, dit Karma.</text:p>
      <text:p text:style-name="P1">Il pensa tout de même que c'était impossible d'éteindre un si grand feu en si <text:soft-page-break/>peu de temps, mais il chassa vite ses soupçons. Ils vérifièrent qu'il n'y avait personne dans la maison. <text:span text:style-name="T6">L</text:span>a fatigue <text:span text:style-name="T6">s’empara d’eux </text:span>… Ils s’endormirent sur le canapé de la pièce principale. </text:p>
      <text:p text:style-name="P1"/>
      <text:p text:style-name="P4"><text:tab/><text:span text:style-name="T5">"</text:span><text:span text:style-name="T7"> 10 Mai 1997, Lyfa et moi, nous nous retrouvons piégé</text:span><text:span text:style-name="T8">s</text:span><text:span text:style-name="T7"> dans une étrange maison. </text:span><text:span text:style-name="T8">H</text:span><text:span text:style-name="T7">ier, nous avons fui la maison de redressement et la forêt où nous étions a pris feu. Je suis inquiet mais Lyfa l’est bien plus que moi… De plus je pense qu’il y a quelqu’un dans la maison, elle </text:span><text:span text:style-name="T8">est </text:span><text:span text:style-name="T7">trop propre pour être abandonnée. </text:span><text:span text:style-name="T5">"</text:span></text:p>
      <text:p text:style-name="P9"/>
      <text:p text:style-name="P3"><text:tab/>- Karma ! Tu viens m’aider, oui ou non ? La porte est bloquée, bordel ! Va chercher un pied de biche.</text:p>
      <text:p text:style-name="P3"><text:tab/>-T’as bien regardé où on est ? Un pied de biche, vraiment…</text:p>
      <text:p text:style-name="P3"><text:tab/>-Raaah… Tu me désespère<text:span text:style-name="T6">s,</text:span> Karma.</text:p>
      <text:p text:style-name="P3"><text:tab/>Ils se mirent <text:span text:style-name="T6">à</text:span> fouiller dans tou<text:span text:style-name="T6">s</text:span> les recoins pour trouver une cle<text:span text:style-name="T6">f.</text:span> <text:span text:style-name="T6">H</text:span>élas, l<text:span text:style-name="T6">a</text:span> porte n’avait pas de serrure. Karma se demandait tout de même comment ils avaient fait pour entr<text:span text:style-name="T6">er</text:span>. </text:p>
      <text:p text:style-name="P3"><text:tab/>- Lyfa, j’ai trouvé une feuille !</text:p>
      <text:p text:style-name="P3">Le garçon la déplia et la lit :</text:p>
      <text:p text:style-name="P3"><text:tab/>‘’Bienvenue chers invités, vous étiez inattendus ! Si vous lisez cette lettre c'est que vous vous êtes permis d'entr<text:span text:style-name="T6">er</text:span> chez moi sans autorisation. Hélas, vous avez dû le remarquer, la porte ne s'ouvre que de l'extérieur. <text:span text:style-name="T6">D</text:span>ésolée, mon serrurier n'est pas très doué. Aussi mon mari dort. <text:span text:style-name="T6">N</text:span>e le réveille<text:span text:style-name="T6">z</text:span> pas, sinon <text:s/>je vous laisse imaginer la suite... Mais je vous conseille de sortir, cette maison est étrange. Faite<text:span text:style-name="T6">s</text:span> vite !</text:p>
      <text:p text:style-name="P3"><text:s text:c="41"/><text:tab/><text:tab/>Signée votre ange gardien ''</text:p>
      <text:p text:style-name="P3">Ils se regardèrent mais aucun n'osait parl<text:span text:style-name="T6">er</text:span>, jusqu’à ce que Lyfa brise la glace.</text:p>
      <text:p text:style-name="P3"><text:tab/>- C'est une blague ! Je pari<text:span text:style-name="T6">e</text:span> qu'il y en plein d'autre<text:span text:style-name="T6">s</text:span>, c'est une caméra cach<text:span text:style-name="T6">ée,</text:span> s' énerva Lyfa. </text:p>
      <text:p text:style-name="P3"><text:soft-page-break/><text:tab/>- Moui… ça paraît sérieux quand même. </text:p>
      <text:p text:style-name="P6"><text:span text:style-name="T1"><text:tab/>Pendant que Lyfa s'énervait toute seule, Karma entendit le parquet craquer, son instinct de survie pri</text:span><text:span text:style-name="T2">t</text:span><text:span text:style-name="T1"> le dessus. </text:span><text:span text:style-name="T2">I</text:span><text:span text:style-name="T1">l cacha Lyfa et se rua dans la cuisine, il attrapa le premier objet qui lui passa sous la main. Il se retourna et frappa le petit être qui se tenait derrière lui. </text:span><text:span text:style-name="T2">L</text:span><text:span text:style-name="T1">a poêle au bout du bras, il observa sa victime. Au fil du temps, Karma ne ressentait plus qu'une pointe de compassion pour ses victimes. Il allait rejoindre Lyfa quand son regard fut attir</text:span><text:span text:style-name="T2">é</text:span><text:span text:style-name="T1"> par un objet brillant pendant au cou du nain. Il le prit, c'était une clé ! <text:s text:c="4"/><text:tab/>- Karma ! Arrête de le regarder et viens voir. Et au passage on a dit qu'on arrêtait de frapper les gens, le sermonna Lyfa.</text:span></text:p>
      <text:p text:style-name="P3"><text:tab/>- Ok, j’arrive ! <text:span text:style-name="T6">d</text:span>it Karma</text:p>
      <text:p text:style-name="P3"><text:tab/>- Regarde cette fleur ! Elle pousse à une vitesse hallucinante et cet arbre a déjà atteint <text:span text:style-name="T6">trois mètres</text:span>! </text:p>
      <text:p text:style-name="P3"><text:tab/>Karma constat<text:span text:style-name="T6">a</text:span> que la forêt repouss<text:span text:style-name="T10">ait</text:span> à une vitesse anormale, ils voyaient la vie en accéléré. Lyfa eut un peu peur et proposa au garçon de partir immédiatement, elle avait un mauvais pressentiment, cette maison ne lui inspirait pas confiance. Soudain le nain se réveilla et monta directement dans sa chambre en grommelant, et insulta la porte de la cuisine pe<text:span text:style-name="T10">n</text:span>sant qu’il s’était cogné contre celle-ci. Les deux adolescents n’eurent pas besoin de se cacher, mais avant d’essayer d’ouvrir la porte avec la clé, Karma entendit des voix, il eut juste le temps de sauter derrière le canapé. Son cœur battait très fort. Il était certain d’avoir vu le bouton de la porte tourner. La lumière entra et illumina la pièce d’une douce chaleur mais le garçon aux cheveux rouges eu<text:span text:style-name="T10">t</text:span> un frisson dans le dos, les intrus n’étaient autres que les gens qui les poursuivaient depuis leur évasion. </text:p>
      <text:p text:style-name="P3"><text:tab/>- Mais c’est sérieux, personne n’a jamais remarqué cette maison, c’est un endroit parfait pour se cacher après une évasion ! <text:span text:style-name="T10">r</text:span>âla un officier.</text:p>
      <text:p text:style-name="P3"><text:tab/>- Oui, mais après l’incendie on s’est dit qu’il n’y avait personne dans cette forêt, lui répondit l’autre.</text:p>
      <text:p text:style-name="P3"><text:tab/>- Pourquoi on nous refile toujours le sale boulot ? Je n’ai pas envie de <text:soft-page-break/>me faire tuer par ces deux gamins ! dit un autre officier. </text:p>
      <text:p text:style-name="P3"><text:tab/>Karma contrôla ses tremblements, mais il n’eut rien besoin de faire car le nain descendit en courant et en jurant contre les officiers. Il leur demanda ce qu’il faisait chez lui et leur assura qu’il n’y avait personne d’autre dans sa maison. Les officiers furent s<text:span text:style-name="T10">c</text:span>eptique<text:span text:style-name="T10">s</text:span>, ils finirent par partir. Karma remercia intérieurement le nain. Mais son soulagement fut de courte durée quand le petit être se jeta avec une vitesse hallucinante sur Lyfa.</text:p>
      <text:p text:style-name="P3"><text:tab/>-Karma ! <text:s/>hurla de désespoir sa jeune partenaire</text:p>
      <text:p text:style-name="P3"><text:tab/>- Vous pensez que je ne vous av<text:span text:style-name="T10">ais</text:span> guère remarqués, saperlipopette ! Vous faites autant de bruit qu'un troupeau de phacochères !Vous vous croyez où, <text:span text:style-name="T10">petits chenapans</text:span>?! </text:p>
      <text:p text:style-name="P3"><text:tab/>- Lâche<text:span text:style-name="T11">-</text:span>moi, vieux <text:span text:style-name="T11">schnock</text:span>! <text:span text:style-name="T11">d</text:span>it Lyfa en se débattant.</text:p>
      <text:p text:style-name="P3"><text:tab/>Hélas le nain n'était pas décid<text:span text:style-name="T11">é</text:span> à la lâcher, Karma décida de sortir de sa cachette mais au dernier <text:span text:style-name="T11">moment</text:span> il se rua vers la cuisine, se munit d'un couteau, son regard se voila, de vie<text:span text:style-name="T11">i</text:span>lles habitudes resurgirent puis il repartit dans la direction opposé<text:span text:style-name="T11">e</text:span> avec une sinistre <text:span text:style-name="T11">idée</text:span> en tête. Le nain réussi<text:span text:style-name="T11">t</text:span> <text:span text:style-name="T11">à</text:span> éviter le premier coup de couteau mais Karma fut plus rusé et lui transperça la cuisse. <text:span text:style-name="T11">Le nain</text:span> s'écroula au sol et perdit beaucoup de sang. Karma essuya le sang qui avait giclé sur sa joue. Lyfa lui donna une <text:span text:style-name="T11">gifle</text:span>, le garçon au<text:span text:style-name="T11">x</text:span> cheveux rouges retrouva ses esprits. Il réalisa ce qu'il venait de faire.</text:p>
      <text:p text:style-name="P3"><text:tab/>- Il… il faut absolument partir de cette maison ! <text:span text:style-name="T11">b</text:span>ég<text:span text:style-name="T11">a</text:span>ya Karma. </text:p>
      <text:p text:style-name="P3"><text:tab/>- J'te le fais pas dire ! <text:span text:style-name="T11">r</text:span>épondit Lyfa.</text:p>
      <text:p text:style-name="P3"><text:tab/>- <text:span text:style-name="T11">Commençons par</text:span> chercher la porte qu'ouvre cette clef.</text:p>
      <text:p text:style-name="P3"><text:tab/>Karma venait à peine de commencer les recherches qu'il eut un coup de chance comme il n'en a jamais eu dans sa vie : en déplaçant un carton, il vit une toute petite porte. Fébrile, il tourna la clef dans la serrure... la porte s'ouvrit tout doucement et l'air frais entra dans la pièce. Ils n'avaient été séquéstrés que deux jours mais l'extérieur le fit revivre ! </text:p>
      <text:p text:style-name="P3"><text:tab/>-Lyfa... <text:span text:style-name="T11">L</text:span>a sorti<text:span text:style-name="T11">e</text:span> !</text:p>
      <text:p text:style-name="P3">Lyfa arriva en courant, il<text:span text:style-name="T11">s</text:span> se regardèrent, bien décid<text:span text:style-name="T11">és</text:span> à partir de cette <text:soft-page-break/>maison maudite. Ils se faufilèrent et respirèrent l'air frais d<text:span text:style-name="T11">u</text:span> dehors. Ils se mirent à marcher à travers les arbres baign<text:span text:style-name="T11">és</text:span> de lumière... Karma sentit que quelqu'un <text:s/>lui tirait sur la manche :</text:p>
      <text:p text:style-name="P3"><text:tab/>- Regarde Karma, la maison de redressement est totalement <text:span text:style-name="T11">en </text:span>ruine..., dit Lyfa, consterné<text:span text:style-name="T11">e.</text:span> <text:s/></text:p>
      <text:p text:style-name="P3"><text:tab/>- <text:span text:style-name="T11">M</text:span>ais oui, tu as raison... </text:p>
      <text:p text:style-name="P3"><text:tab/>Ils furent surpris mais tout de même soulag<text:span text:style-name="T11">és.</text:span> <text:span text:style-name="T11">I</text:span>ls continuèrent à marcher sans voir ce qui les entourai<text:span text:style-name="T11">t</text:span>... mis <text:span text:style-name="T11">à</text:span> par<text:span text:style-name="T11">t</text:span> la forêt où ils avaient trouv<text:span text:style-name="T11">é</text:span> cette maison si particulière, où ils avaient vécu cette expérience si … fantastique...</text:p>
      <text:p text:style-name="P3">Mais quelque<text:span text:style-name="T11">s</text:span> rue<text:span text:style-name="T11">s</text:span> plus loin, il<text:span text:style-name="T11">s</text:span> ne remarquèrent même pas le panneau publicitaire '' L'Iphone est sorti !!!'' …</text:p>
      <text:p text:style-name="P3"><text:tab/>-Di<text:span text:style-name="T11">s,</text:span> Lyfa, on est en quelle anné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2.032cm" fo:text-indent="-0.762cm" fo:margin-left="2.032cm"/>
        </style:list-level-properties>
      </text:outline-level-style>
      <text:outline-level-style text:level="2" style:num-format="">
        <style:list-level-properties text:list-level-position-and-space-mode="label-alignment">
          <style:list-level-label-alignment text:label-followed-by="listtab" text:list-tab-stop-position="2.286cm" fo:text-indent="-1.016cm" fo:margin-left="2.286cm"/>
        </style:list-level-properties>
      </text:outline-level-style>
      <text:outline-level-style text:level="3" style:num-format="">
        <style:list-level-properties text:list-level-position-and-space-mode="label-alignment">
          <style:list-level-label-alignment text:label-followed-by="listtab" text:list-tab-stop-position="2.54cm" fo:text-indent="-1.27cm" fo:margin-left="2.54cm"/>
        </style:list-level-properties>
      </text:outline-level-style>
      <text:outline-level-style text:level="4" style:num-format="">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
        <style:list-level-properties text:list-level-position-and-space-mode="label-alignment">
          <style:list-level-label-alignment text:label-followed-by="listtab" text:list-tab-stop-position="3.302cm" fo:text-indent="-2.032cm" fo:margin-left="3.302cm"/>
        </style:list-level-properties>
      </text:outline-level-style>
      <text:outline-level-style text:level="7" style:num-format="">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4.318cm" fo:text-indent="-3.048cm" fo:margin-left="4.31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3T09:26:58.981000000</meta:creation-date>
    <dc:date>2018-05-20T13:12:50.860000000</dc:date>
    <meta:editing-duration>PT3H18M29S</meta:editing-duration>
    <meta:editing-cycles>27</meta:editing-cycles>
    <meta:generator>LibreOffice/4.1.3.2$Windows_x86 LibreOffice_project/70feb7d99726f064edab4605a8ab840c50ec57a</meta:generator>
    <meta:document-statistic meta:table-count="0" meta:image-count="0" meta:object-count="0" meta:page-count="5" meta:paragraph-count="49" meta:word-count="1419" meta:character-count="7923" meta:non-whitespace-character-count="6446"/>
  </office:meta>
</office:document-meta>
</file>