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Arial1" fo:font-size="14pt" officeooo:rsid="000a9f1a" officeooo:paragraph-rsid="000a9f1a" style:font-size-asian="14pt" style:font-size-complex="14pt"/>
    </style:style>
    <style:style style:name="P2" style:family="paragraph" style:parent-style-name="Standard">
      <style:paragraph-properties fo:line-height="150%" fo:text-align="justify" style:justify-single-word="false"/>
      <style:text-properties style:font-name="Arial1" fo:font-size="14pt" officeooo:rsid="000c03c2" officeooo:paragraph-rsid="000c03c2" style:font-size-asian="14pt" style:font-size-complex="14pt"/>
    </style:style>
    <style:style style:name="P3" style:family="paragraph" style:parent-style-name="Standard">
      <style:paragraph-properties fo:line-height="150%" fo:text-align="justify" style:justify-single-word="false"/>
      <style:text-properties style:font-name="Arial1" fo:font-size="14pt" officeooo:rsid="000c03c2" officeooo:paragraph-rsid="000e6ca5" style:font-size-asian="14pt" style:font-size-complex="14pt"/>
    </style:style>
    <style:style style:name="P4" style:family="paragraph" style:parent-style-name="Standard">
      <style:paragraph-properties fo:line-height="150%" fo:text-align="justify" style:justify-single-word="false"/>
      <style:text-properties style:font-name="Arial1" fo:font-size="14pt" officeooo:rsid="000dfbeb" officeooo:paragraph-rsid="000e6ca5" style:font-size-asian="14pt" style:font-size-complex="14pt"/>
    </style:style>
    <style:style style:name="P5" style:family="paragraph" style:parent-style-name="Standard">
      <style:paragraph-properties fo:line-height="150%" fo:text-align="justify" style:justify-single-word="false"/>
      <style:text-properties style:font-name="Arial1" fo:font-size="14pt" officeooo:rsid="000dfbeb" officeooo:paragraph-rsid="0011339b" style:font-size-asian="14pt" style:font-size-complex="14pt"/>
    </style:style>
    <style:style style:name="P6" style:family="paragraph" style:parent-style-name="Standard">
      <style:paragraph-properties fo:line-height="150%" fo:text-align="center" style:justify-single-word="false"/>
      <style:text-properties style:font-name="Arial1" fo:font-size="14pt" fo:font-weight="bold" officeooo:rsid="000a9f1a" officeooo:paragraph-rsid="000a9f1a" style:font-size-asian="14pt" style:font-weight-asian="bold" style:font-size-complex="14pt" style:font-weight-complex="bold"/>
    </style:style>
    <style:style style:name="P7" style:family="paragraph" style:parent-style-name="Standard">
      <style:paragraph-properties fo:line-height="150%" fo:text-align="justify" style:justify-single-word="false"/>
      <style:text-properties fo:font-style="italic" officeooo:rsid="000a9f1a" officeooo:paragraph-rsid="000c03c2" style:font-style-asian="italic" style:font-style-complex="italic"/>
    </style:style>
    <style:style style:name="P8" style:family="paragraph" style:parent-style-name="Standard">
      <style:paragraph-properties fo:line-height="150%" fo:text-align="end" style:justify-single-word="false"/>
      <style:text-properties style:font-name="Arial1" fo:font-size="20pt" fo:font-weight="bold" officeooo:rsid="0013b65d" officeooo:paragraph-rsid="0013b65d" style:font-size-asian="17.5pt" style:font-weight-asian="bold" style:font-size-complex="20pt" style:font-weight-complex="bold"/>
    </style:style>
    <style:style style:name="T1" style:family="text">
      <style:text-properties style:font-name="Arial1" fo:font-size="14pt" style:font-size-asian="14pt" style:font-size-complex="14pt"/>
    </style:style>
    <style:style style:name="T2" style:family="text">
      <style:text-properties style:font-name="Arial1" fo:font-size="14pt" officeooo:rsid="000af8c6" style:font-size-asian="14pt" style:font-size-complex="14pt"/>
    </style:style>
    <style:style style:name="T3" style:family="text">
      <style:text-properties style:font-name="Arial1" fo:font-size="14pt" officeooo:rsid="000c03c2" style:font-size-asian="14pt" style:font-size-complex="14pt"/>
    </style:style>
    <style:style style:name="T4" style:family="text">
      <style:text-properties style:font-name="Arial1" fo:font-size="14pt" officeooo:rsid="000f9faa" style:font-size-asian="14pt" style:font-size-complex="14pt"/>
    </style:style>
    <style:style style:name="T5" style:family="text">
      <style:text-properties style:font-name="Arial1" fo:font-size="14pt" officeooo:rsid="0011339b" style:font-size-asian="14pt" style:font-size-complex="14pt"/>
    </style:style>
    <style:style style:name="T6" style:family="text">
      <style:text-properties style:font-name="Arial1" fo:font-size="14pt" officeooo:rsid="0011d7d3" style:font-size-asian="14pt" style:font-size-complex="14pt"/>
    </style:style>
    <style:style style:name="T7" style:family="text">
      <style:text-properties officeooo:rsid="000dfbeb"/>
    </style:style>
    <style:style style:name="T8" style:family="text">
      <style:text-properties officeooo:rsid="0011339b"/>
    </style:style>
    <style:style style:name="T9" style:family="text">
      <style:text-properties style:font-name="Arial" officeooo:rsid="0011339b"/>
    </style:style>
    <style:style style:name="T10"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N° 12</text:p>
      <text:p text:style-name="P6">La bibliothèque de M. Linden</text:p>
      <text:p text:style-name="P1"/>
      <text:p text:style-name="P1"><text:tab/>Encore seule dans la maison, je continuais de lire ce livre qui m'attirait autant que la première fois où je l'<text:span text:style-name="T8">avais</text:span> vu. Des images de cet homme me revinrent en tête. C'était cet étrange bibliothécaire, <text:span text:style-name="T8">M.</text:span> Linden, au visage pâle, rongé par la solitude. Il m'avait déconseillé d'emprunter ce livre au risque de bouleverser ma vie à jamais. Je n'avais pas pris garde à cette menace, je le prenais pour un vieux fou.</text:p>
      <text:p text:style-name="P1"/>
      <text:p text:style-name="P7"><text:span text:style-name="T1"><text:tab/></text:span><text:span text:style-name="T2">Elena repose désormais en paix. Sa famille </text:span><text:span text:style-name="T5">l'a</text:span><text:span text:style-name="T2"> retrouvée </text:span><text:span text:style-name="T6">sans vie</text:span><text:span text:style-name="T2"> sur son lit, un livre en mains. Les médecins </text:span><text:span text:style-name="T5">ont</text:span><text:span text:style-name="T2"> dit : «Arrêt cardiaque </text:span><text:span text:style-name="T4">d</text:span><text:span text:style-name="T5">û</text:span><text:span text:style-name="T4"> </text:span><text:span text:style-name="T5">à</text:span><text:span text:style-name="T4"> une surdose de médicaments</text:span><text:span text:style-name="T2">». Mais qui allez-vous cro</text:span><text:span text:style-name="T3">ire?</text:span></text:p>
      <text:p text:style-name="P2"><text:tab/></text:p>
      <text:p text:style-name="P2"><text:tab/>Depuis l'emprunt du livre parlant de la plante venimeuse, Elena entendait des voix qui perturbai<text:span text:style-name="T7">en</text:span>t son sommeil. Toutes <text:span text:style-name="T7">différentes : gentilles, agressives, calmes, douces, dures, haineuses… N'arrivant pas à dormir, elle se remit à lire Le livre, les voix se turent aussitôt. Elle avait l'impression que les plantes dont l'histoire parlait s’enroulaient autour de ses poignets et de sa gorge. Elle ne pouvait plus respirer ni bouger. Elena vit l'esprit de M. Linden refermer le livre, tout s’arrêta immédiatement et elle se retrouva seule et essoufflée au milieu de sa chambre. M. Linden l'avait sauvée mais les voix reprirent. Elle comprit alors que, lorsqu'elle avait emprunté ce livre, elle s'était condamnée à devoir choisir entre la mort et une souffrance constante.</text:span></text:p>
      <text:p text:style-name="P2"><text:tab/></text:p>
      <text:p text:style-name="P3"><text:tab/><text:span text:style-name="T7">Elena choisit de comprendre d'où venaient ces voix, malgré la souffrance <text:s/>que cela lui procurait. Elle essayait de les interroger, en vain. Elle décida de retourner voir M. Linden. <text:s/>Il lui dit qu'il l'avait prévenue pour le livre. Maintenant c'était trop tard. Elle retourna en larmes chez elle. Elena se savait </text:span><text:soft-page-break/><text:span text:style-name="T7">condamnée mais elle ne savait pas par qui ou par quoi. </text:span></text:p>
      <text:p text:style-name="P3"/>
      <text:p text:style-name="P5"><text:tab/>Elle jeta le livre dans un lac en espérant être libérée du maléfice. Malheureusement, elle le vit sur son lit quand elle rentra chez elle. Elle essaya de le brûler dans sa cheminée, elle partit se reposer quelques heures car les voix s'étaient t<text:span text:style-name="T8">ues</text:span>. Mais quand elle retourna voir le livre qui était censé être carbonisé, elle le vit flambant neuf sur son canapé. Les voix revinrent encore plus fort, Elena se recroquevilla dans un coin de la pièce et prit plusieurs cachets. La nuit venue, les voix lui répétèrent de lire le livre. <text:span text:style-name="T8">N</text:span>e pouvant plus supporter cette douleur, elle céda. <text:span text:style-name="T9">À</text:span> peine avait-elle commencé <text:span text:style-name="T8">à</text:span> lire que des plantes sortaient du livre, <text:span text:style-name="T8">l'</text:span>empêchant de respirer. Puis les plantes retournèrent dans <text:span text:style-name="T8">le </text:span>livre qui se mit <text:span text:style-name="T8">à</text:span> briller pendant qu'Elena sombrait dans un sommeil éternel. </text:p>
      <text:p text:style-name="P5"/>
      <text:p text:style-name="P5"><text:tab/><text:span text:style-name="T10">Alors overdose ou malédiction ?</text:span></text:p>
      <text:p text:style-name="P4"><text:s text:c="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09cm" fo:margin-right="1.977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21T08:13:07.465000000</meta:creation-date>
    <dc:date>2018-06-08T10:46:12.621000000</dc:date>
    <meta:editing-duration>PT1H7M54S</meta:editing-duration>
    <meta:editing-cycles>5</meta:editing-cycles>
    <meta:generator>LibreOffice/5.0.5.2$Windows_x86 LibreOffice_project/55b006a02d247b5f7215fc6ea0fde844b30035b3</meta:generator>
    <meta:document-statistic meta:table-count="0" meta:image-count="0" meta:object-count="0" meta:page-count="2" meta:paragraph-count="11" meta:word-count="439" meta:character-count="2651" meta:non-whitespace-character-count="2175"/>
  </office:meta>
</office:document-meta>
</file>