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4pt" style:text-underline-style="solid" style:text-underline-width="auto" style:text-underline-color="font-color" officeooo:paragraph-rsid="00090b36" style:font-size-asian="14pt" style:font-size-complex="14pt"/>
    </style:style>
    <style:style style:name="P2" style:family="paragraph" style:parent-style-name="Standard">
      <style:paragraph-properties fo:line-height="150%" fo:text-align="justify" style:justify-single-word="false"/>
      <style:text-properties style:font-name="Arial1" fo:font-size="14pt" style:text-underline-style="none" officeooo:rsid="00090b36" officeooo:paragraph-rsid="001422b5" style:font-size-asian="14pt" style:font-size-complex="14pt"/>
    </style:style>
    <style:style style:name="P3" style:family="paragraph" style:parent-style-name="Standard">
      <style:paragraph-properties fo:line-height="150%" fo:text-align="justify" style:justify-single-word="false"/>
      <style:text-properties style:font-name="Arial1" fo:font-size="14pt" style:text-underline-style="none" officeooo:rsid="000cc624" officeooo:paragraph-rsid="000cc624" style:font-size-asian="14pt" style:font-size-complex="14pt"/>
    </style:style>
    <style:style style:name="P4" style:family="paragraph" style:parent-style-name="Standard">
      <style:paragraph-properties fo:text-align="center" style:justify-single-word="false"/>
      <style:text-properties style:font-name="Arial1" fo:font-size="14pt" style:text-underline-style="none" fo:font-weight="bold" officeooo:rsid="00090b36" officeooo:paragraph-rsid="00090b36" fo:background-color="transparent" style:font-size-asian="14pt" style:font-weight-asian="bold" style:font-size-complex="14pt" style:font-weight-complex="bold"/>
    </style:style>
    <style:style style:name="P5" style:family="paragraph" style:parent-style-name="Standard">
      <style:paragraph-properties fo:text-align="end" style:justify-single-word="false"/>
      <style:text-properties style:font-name="Arial1" fo:font-size="20pt" style:text-underline-style="none" fo:font-weight="bold" officeooo:rsid="00182433" officeooo:paragraph-rsid="00182433" fo:background-color="transparent" style:font-size-asian="17.5pt" style:font-weight-asian="bold" style:font-size-complex="20pt" style:font-weight-complex="bold"/>
    </style:style>
    <style:style style:name="T1" style:family="text">
      <style:text-properties officeooo:rsid="000986ea"/>
    </style:style>
    <style:style style:name="T2" style:family="text">
      <style:text-properties officeooo:rsid="000bf38d"/>
    </style:style>
    <style:style style:name="T3" style:family="text">
      <style:text-properties officeooo:rsid="001422b5"/>
    </style:style>
    <style:style style:name="T4" style:family="text">
      <style:text-properties style:font-name="Arial" officeooo:rsid="001422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 9</text:p>
      <text:p text:style-name="P4">Sous la moquette</text:p>
      <text:p text:style-name="P1"/>
      <text:p text:style-name="P2"><text:s text:c="9"/><text:span text:style-name="T4">À</text:span> Londres, un homme de 51 ans <text:span text:style-name="T3">voulait</text:span> déménager dans un nouvel appartement. <text:span text:style-name="T3">I</text:span>l trouva un appartement de 100 mètre<text:span text:style-name="T3">s</text:span> carré. <text:span text:style-name="T3">I</text:span>l demanda de l'acheter à l'agence qui louait cet appartement. <text:span text:style-name="T3">L</text:span>a propriétaire accepta directement l'offre qui lui avait été proposé<text:span text:style-name="T3">e.</text:span> <text:span text:style-name="T3">L</text:span>'appartement <text:span text:style-name="T3">fut</text:span> vendu en une journée. <text:span text:style-name="T3">L’</text:span>homme était étonné, l'appartement lui appartenait déjà! <text:span text:style-name="T3">T</text:span>rois mois plus tard, il déménagea dans sa nouvelle demeure. <text:span text:style-name="T3">D</text:span>eux jours plus tard, tout était mis en place. Le soir même, il alla dans la cuisine pour faire à manger. Et là ! Il entendit un bruit étrange venant du salon. <text:span text:style-name="T3">I</text:span>l alla dans le salon pour voir ce qui se pass<text:span text:style-name="T3">ait</text:span> <text:span text:style-name="T1">et vit une bosse qui était sous la moquette. Il regarda en dessous, il ne vit rien. Il remit la moquette en place et la bosse avait disparu. Il alla manger et se coucha dans sa chambre. </text:span></text:p>
      <text:p text:style-name="P2"><text:span text:style-name="T1"><text:tab/>Le lendemain matin, il alla acheter à manger au magasin qui était à côté. Quand il rentra, l'appartement était dévasté. Toutes les lampes étaient renversées, les plus petites chaises se sont cassées en tombant! Et il vit encore une bosse sous la moquette mais, cette fois-ci, elle bougeait! Il essaya d'attraper la chose mais en l'attrapant la chose disparut. Il regarda sous la moquette et vit un trou dans le plancher ! Il remit en place et quand il se retourna, il était apeuré car il vit cinq bosses en train de bouger dans la pièce. Il se dit qu'il commençait à devenir fou! Donc il décida de quitter l'appartement pour ne plus avoir ce problème. Il se promena toute l’après midi</text:span> <text:span text:style-name="T1">pour voir les appartements à louer dans la ville. Il visita trois appartements dans la journée, dont un qui lui plaisait particulièrement. En rentrant chez lui, il y avait plus de dix bosses sous la moquette ! Il était paniqué. Les bosses se déplaçaient et détruisaient tout sur leur passage. Il prit une chaise et frappa les bosses avec. La chaise se cassa. Il décida d’emménager chez le voisin</text:span> <text:span text:style-name="T2">du dessus en attendant de trouver un nouvel appartement. Le lendemain, il trouva un appartement magnifique. Il fit une offre</text:span> <text:span text:style-name="T2">qui fut acceptée tout de suite. Il déménagea immédiatement et vendit l'autre appartement. Le nouveau propriétaire regarda le salon et vit une bosse <text:s/>...</text:span></text:p>
      <text:p text:style-name="P3"><text:soft-page-break/><text:tab/>Un peu plus tard, il déménagea aussi, et l'histoire se répéta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4:18:21.967000000</meta:creation-date>
    <dc:date>2018-06-08T10:45:13.522000000</dc:date>
    <meta:editing-duration>PT41M48S</meta:editing-duration>
    <meta:editing-cycles>10</meta:editing-cycles>
    <meta:generator>LibreOffice/5.0.5.2$Windows_x86 LibreOffice_project/55b006a02d247b5f7215fc6ea0fde844b30035b3</meta:generator>
    <meta:document-statistic meta:table-count="0" meta:image-count="0" meta:object-count="0" meta:page-count="2" meta:paragraph-count="5" meta:word-count="396" meta:character-count="2268" meta:non-whitespace-character-count="1862"/>
  </office:meta>
</office:document-meta>
</file>