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bcCPEM" svg:font-family="abcCPE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bcCPEM" fo:font-size="14pt" fo:font-weight="bold" officeooo:rsid="000c605c" officeooo:paragraph-rsid="000c605c" style:font-size-asian="14pt" style:font-weight-asian="bold" style:font-size-complex="14pt" style:font-weight-complex="bold"/>
    </style:style>
    <style:style style:name="P2" style:family="paragraph" style:parent-style-name="Standard">
      <style:text-properties style:font-name="abcCPEM" fo:font-size="14pt" fo:font-weight="bold" officeooo:rsid="000c605c" officeooo:paragraph-rsid="000d2d6f" style:font-size-asian="14pt" style:font-weight-asian="bold" style:font-size-complex="14pt" style:font-weight-complex="bold"/>
    </style:style>
    <style:style style:name="P3" style:family="paragraph" style:parent-style-name="Standard">
      <style:text-properties style:font-name="abcCPEM" fo:font-size="10pt" fo:font-weight="bold" officeooo:rsid="000c605c" officeooo:paragraph-rsid="000c605c" style:font-size-asian="8.75pt" style:font-weight-asian="bold" style:font-size-complex="10pt" style:font-weight-complex="bold"/>
    </style:style>
    <style:style style:name="P4" style:family="paragraph" style:parent-style-name="Standard">
      <style:text-properties style:font-name="abcCPEM" fo:font-size="10pt" fo:font-weight="bold" officeooo:rsid="000c605c" officeooo:paragraph-rsid="000d2d6f" style:font-size-asian="8.75pt" style:font-weight-asian="bold" style:font-size-complex="10pt" style:font-weight-complex="bold"/>
    </style:style>
    <style:style style:name="P5" style:family="paragraph" style:parent-style-name="Standard">
      <style:text-properties style:font-name="abcCPEM" fo:font-size="10pt" fo:font-weight="bold" officeooo:rsid="000d2d6f" officeooo:paragraph-rsid="000d2d6f" style:font-size-asian="8.75pt" style:font-weight-asian="bold" style:font-size-complex="10pt" style:font-weight-complex="bold"/>
    </style:style>
    <style:style style:name="P6" style:family="paragraph" style:parent-style-name="Standard">
      <style:text-properties style:font-name="abcCPEM" fo:font-size="10pt" fo:font-weight="bold" officeooo:rsid="000c605c" officeooo:paragraph-rsid="000c605c" style:font-size-asian="10pt" style:font-weight-asian="bold" style:font-size-complex="10pt" style:font-weight-complex="bold"/>
    </style:style>
    <style:style style:name="P7" style:family="paragraph" style:parent-style-name="Standard">
      <style:text-properties style:font-name="abcCPEM" fo:font-size="10pt" fo:font-weight="bold" officeooo:rsid="000d2d6f" officeooo:paragraph-rsid="000c605c" style:font-size-asian="10pt" style:font-weight-asian="bold" style:font-size-complex="10pt" style:font-weight-complex="bold"/>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0pt" officeooo:rsid="000d2d6f" style:font-size-asian="10pt" style:font-size-complex="10pt"/>
    </style:style>
    <style:style style:name="T4" style:family="text">
      <style:text-properties officeooo:rsid="000d2d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écouverte de la Maison du Théâtre</text:p>
      <text:p text:style-name="P1"><text:tab/><text:span text:style-name="T2">C'était la première fois que j'allais à la Maison du</text:span><text:span text:style-name="T1"> Théâtre et j'ai bien aimé l'architecture moderne, originale. Nous avons visité les loges, la salle à manger, les bureaux : l'envers du décor !</text:span></text:p>
      <text:p text:style-name="P1">Le spectacle « Ravie »</text:p>
      <text:p text:style-name="P3"><text:tab/>Personnellement je n'ai pas beaucoup aimé ce spectacle car je trouvais qu'il manquait de décors.Je sais que c'est le choix du metteur en scène mais ce style de mise en place théâtrale ne me plaît pas. Le fait que les comédiens n'étaient que deux pour faire tous les personnages a été bien géré car des objets caractérisaient chaque personnage.</text:p>
      <text:p text:style-name="P1">Le spectacle «Ma famille »</text:p>
      <text:p text:style-name="P1"><text:tab/><text:span text:style-name="T2">J'ai moyennement aimé ce spectacle car je l'ai trouvé trop statique. En revanche les expressions sur les figures des deux femmes étaient impressionnantes. Des lampes nous aidaient à nous rappeler certains personnages, c'est un procédé original !</text:span></text:p>
      <text:p text:style-name="P1">Rencontre avec les acteurs de « Ma famille » au collège</text:p>
      <text:p text:style-name="P1"><text:tab/><text:span text:style-name="T2">Séance où l'on a pu poser des questions aux comédiennes. L'atelier de mise en voix était intéressant et nous a fait mieux comprendre</text:span> <text:span text:style-name="T2">le travail d'acteur.</text:span></text:p>
      <text:p text:style-name="P6"/>
      <text:p text:style-name="P1">Le spectacle « Je n'ai pas peur »</text:p>
      <text:p text:style-name="P1"><text:tab/><text:span text:style-name="T2">Pour ce spectacle , nous étions dans un créneau horaire tout public. C'était mieux que les séances scolaires car des spectateurs plus âgés rigolaient à des situations qui n'étaient pas comiques pour nous et inversement</text:span>.<text:span text:style-name="T3">J'ai apprécié la synchronisation parfaite entre les paroles et l'ouverture de bouche des marionnettes : ça doit demander beaucoup de travail!Les sons, les bruits, les flashs et les lumières nous ont fait vivre l'histoire de Michele comme si nous y étions.</text:span></text:p>
      <text:p text:style-name="P2">Rencontre avec les acteurs de «Je n'ai pas peur   » <text:span text:style-name="T4">à </text:span>la Maison du Théâtre</text:p>
      <text:p text:style-name="P4"><text:tab/><text:span text:style-name="T4">J'ai bien aimé cette séance car les ateliers étaient sympathiques : les présentations, le courant qui travaille la coordination, retrouver sa place les yeux fermer pour travailler le sens de l'orientation...Vraiment une fin d'après-midi sympathique ! <text:s text:c="10"/>(Clément)</text:span></text:p>
      <text:p text:style-name="P4"/>
      <text:p text:style-name="P4"/>
      <text:p text:style-name="P5">Nous avons apprécié l'activité théâtre. Le premier spectacle nous a tout de suite mis dans l'ambiance grâce à la rencontre avec le metteur en scène. Cet échange a été très enrichissant. Le deuxième spectacle était un peu long mais l'activité avec les deux comédiennes nous a redonné le sourire!!!Le dernier spectacle est notre préféré : les marionnettes, l'histoire, l'interprétation...Ensuite nous sommes retournés à la Maison du Théâtre pour passer 1h30 avec un des marionnettistes. Nous avons appris à donner vie à un objet, à parler en public , à ne plus avoir honte, bref, avons a-do-ré!!!En conclusion, ces spectacles nous ont donné envie d'aller voir d'autres pièces de théâtre. Merci beaucoup. (Solveig et Clara)</text:p>
      <text:p text:style-name="P5"/>
      <text:p text:style-name="P5"><text:tab/>Nous avons trouvé que ce projet théâtre était une très bonne idée. C'était très bien et très enrichissant. Cela nous a donné l'occasion d'aller voir trois pièces de théâtre. Le spectacle que nous avons préféré est « Je n'ai pas peur » car il y avait plus <text:soft-page-break/>d'actions et des marionnettes. </text:p>
      <text:p text:style-name="P5"><text:tab/>Rencontrer les acteurs ou le metteur en scène pendant les ateliers nous a permis de mieux comprendre la pièce , de savoir comment jouer avec notre voix et de nous amuser sur un plateau.</text:p>
      <text:p text:style-name="P5"><text:tab/>La visite de la Maison du Théâtre était également intéressante. Un bilan très positif, donc. (Lucie et Laëtitia)</text:p>
      <text:p text:style-name="P7"/>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bcCPEM" svg:font-family="abcCPE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08:16:33.020000000</meta:creation-date>
    <dc:date>2015-06-05T08:51:50.330000000</dc:date>
    <meta:editing-duration>PT5S</meta:editing-duration>
    <meta:editing-cycles>1</meta:editing-cycles>
    <meta:generator>LibreOffice/4.1.5.3$Windows_x86 LibreOffice_project/1c1366bba2ba2b554cd2ca4d87c06da81c05d24</meta:generator>
    <meta:document-statistic meta:table-count="0" meta:image-count="0" meta:object-count="0" meta:page-count="2" meta:paragraph-count="16" meta:word-count="536" meta:character-count="3239" meta:non-whitespace-character-count="2697"/>
  </office:meta>
</office:document-meta>
</file>